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het dak en kozijnen op de locatie Maerten van Heemskerckstraat 29 te Heemskerk, verzonden 9 december 2024, zaaknummer ODIJ-Z-24-15181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noveren van het dak en kozijnen op de locatie Maerten van Heemskerckstraat 29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617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DSOV0523</meta:user-defined>
    <dc:language>nl</dc:language>
    <meta:user-defined meta:name="DC.title">Toestemming voor het renoveren van het dak en kozijnen op de locatie Maerten van Heemskerckstraat 29 te Heemskerk, verzonden 9 december 2024, zaaknummer ODIJ-Z-24-151814</meta:user-defined>
    <meta:user-defined meta:name="OVERHEIDop.locatietype/OVERHEIDop.gebiedsmarkering">GeometrieRef</meta:user-defined>
    <meta:user-defined meta:name="DCTERMS.W3CDTF/DCTERMS.available">2025-01-08</meta:user-defined>
    <meta:user-defined meta:name="DCTERMS.W3CDTF/OVERHEIDop.jaargang">2025</meta:user-defined>
    <meta:user-defined meta:name="OVERHEIDop.externeBijlage">Afwijkvergunning|exb-2025-521</meta:user-defined>
    <meta:user-defined meta:name="OVERHEIDop.publicationIssue">6177</meta:user-defined>
    <meta:user-defined meta:name="OVERHEIDop.GmbID/DC.identifier">gmb-2025-6177</meta:user-defined>
    <meta:user-defined meta:name="OVERHEIDop.versieInformatie"/>
  </office:meta>
</office:document-meta>
</file>