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ngelsportvereniging GHV - Groene Hart voor het schenken van zwak-alcoholhoudende dranken tijdens Roofvisevent 2025 op 10-05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Hengelsportvereniging GHV - Groene Hart mag zwak-alcoholische dranken schenken tijdens Roofvisevent 2025 dat plaats vindt op de locatie Ankerpad 2 2802 RD te Gouda.</text:p>
            <text:p text:style-name="common-al">De vergunning is verzonden op 11-02-2025. Het zaaknummer van de vergunning is 1283157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1-0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176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1650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ngelsportvereniging GHV - Groene Hart voor het schenken van zwak-alcoholhoudende dranken tijdens Roofvisevent 2025 op 10-05-2025.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766</meta:user-defined>
    <meta:user-defined meta:name="OVERHEIDop.GmbID/DC.identifier">gmb-2025-61766</meta:user-defined>
    <meta:user-defined meta:name="OVERHEIDop.versieInformatie"/>
  </office:meta>
</office:document-meta>
</file>