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 Roofvis Event op de locatie Ankerpad 2 te Gouda op 10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Hengelsportvereniging GHV - Groene Hart mag het evenement Roofvis Event organiseren op de locatie Ankerpad 2 te Gouda op 10-05-2025.De vergunning is verzonden op 11-02-2025. Het zaaknummer van de vergunning is 128435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1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176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64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ngelsportvereniging GHV - Groene Hart voor Roofvis Event op de locatie Ankerpad 2 te Gouda op 10-05-2025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62</meta:user-defined>
    <meta:user-defined meta:name="OVERHEIDop.GmbID/DC.identifier">gmb-2025-61762</meta:user-defined>
    <meta:user-defined meta:name="OVERHEIDop.versieInformatie"/>
  </office:meta>
</office:document-meta>
</file>