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Norgervaart 5b te Bovensmi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16.30 Omgevingswet en artikel 10.3c Omgevingsbesluit bekend, dat het ontwerp TAM-omgevingsplan ‘’TAM-omgevingsplan Hoofdstuk 22a Norgervaart 5b te Bovensmilde‘’ met de daarop betrekking hebbende stukken, met ingang van 14 februari 2024 gedurende zes weken ter inzage ligt. </text:p>
            <text:p text:style-name="common-al">Het plangebied wordt begrensd door het adres Norgervaart 5b, Bovensmilde. Kadastraal bekend als de percelen SDE01-K-2243, SDE01-K-2244 en SDE01-K-2447. </text:p>
            <text:p text:style-name="common-al">Directe aanleiding voor het TAM-omgevingsplan is het initiatief om een nieuwe bedrijfsloods van 800m2 ten noorden van de bestaande bedrijfsloods mogelijk te maken. Eveneens zal de bestaande compostering meer zuidwestelijk worden verplaatst. Dat zodanig dat de nieuwe composteringslocatie zich op een grotere afstand gaat bevinden van de omliggende burgerwoningen dan dat heden het geval is. </text:p>
            <text:p text:style-name="common-al">Eveneens zal een deel van de heden als agrarisch bestemd zijnde gronden worden herbestemd naar de bestemming ‘’natuur’’. Dat om, vanuit het oogpunt ‘’fysieke leefomgeving’’, een goede situatie te borgen en extra kwaliteitsslag te leveren ten opzichte van de huidige situatie. Eveneens gaat voorgenomen initiatief gepaard met een landschappelijk inpassingsplan welke juridisch in de planregels juridisch geborgd is middels een voorwaardelijke verplichting.</text:p>
            <text:p text:style-name="common-al">Bovenstaande is heden niet mogelijk binnen de huidige planologisch kaders. Vandaar dit TAM-omgevingsplan. De imro-code van het ontwerp TAM-omgevingsplan is NL.IMRO.1731.Norgervaart5bBO-ON01.</text:p>
            <text:p text:style-name="common-al">
            <text:span text:style-name="nadrukvet">Inzage</text:span>
          </text:p>
            <text:p text:style-name="common-al">Het ontwerp TAM-omgevingsplan is in te zien op <text:a xlink:href="http://www.ruimtelijkeplannen.nl" xlink:type="simple">www.ruimtelijkeplannen.nl</text:a> en <text:a xlink:href="https://omgevingswet.overheid.nl/regels-op-de-kaart/" xlink:type="simple">https://omgevingswet.overheid.nl/regels-op-de-kaart/</text:a>. De imro-code van het ontwerp TAM-omgevingsplan is NL.IMRO.1731.Norgervaart5bBO-ON01. Eveneens is het ontwerp TAM-omgevingsplan op het gemeentehuis digitaal in te zien. Om het ontwerp TAM-omgevingsplan op het gemeentehuis digitaal in te zien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common-al">Voor meer informatie over dit ontwerp TAM-omgevingsplan en voor het maken van een afspraak, kunt u contact opnemen met Jorrit Zeldenrust van de afdeling Ruimte van de gemeente Midden-Drenthe, telefoonnummer (0593) 53 96 79, e-mail <text:a xlink:href="mailto:gemeente@middendrenthe.nl" xlink:type="simple">gemeente@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175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Norgervaart5bBO-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Norgervaart 5b te Bovensmilde</meta:user-defined>
    <meta:user-defined meta:name="DCTERMS.W3CDTF/DCTERMS.available">2025-02-14</meta:user-defined>
    <meta:user-defined meta:name="DCTERMS.W3CDTF/OVERHEIDop.jaargang">2025</meta:user-defined>
    <meta:user-defined meta:name="OVERHEIDop.publicationIssue">61757</meta:user-defined>
    <meta:user-defined meta:name="OVERHEIDop.GmbID/DC.identifier">gmb-2025-61757</meta:user-defined>
    <meta:user-defined meta:name="OVERHEIDop.versieInformatie"/>
  </office:meta>
</office:document-meta>
</file>