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Grote Marktstraat ter hoogte van huisnummer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romotiesetting ten behoeve van een aangiftecampagne 2025 ter hoogte van Grote Marktstraat in Den Haag. De aanvraag is ingediend voor 13 maart 2025.</text:p>
            <text:p text:style-name="common-al"/>
            <text:p text:style-name="common-al">Ons kenmerk: 0015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Grote Marktstraat ter hoogte van huisnummer 57</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5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55GGB25/9012236</meta:user-defined>
    <meta:user-defined meta:name="DCTERMS.abstract">Het plaatsen van een promotiesetting ten behoeve van een aangiftecampagne 2025 ter hoogte van Grote Marktstraat in Den Haag. De aanvraag is ingediend voor 13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straat - Grote Marktstraat ter hoogte van huisnummer 57 te Den Haag</meta:user-defined>
    <meta:user-defined meta:name="DCTERMS.W3CDTF/DCTERMS.available">2025-02-13</meta:user-defined>
    <meta:user-defined meta:name="OVERHEIDop.externeBijlage">Bijlage_55901804_voor_bekendmaking|exb-2025-5785</meta:user-defined>
    <meta:user-defined meta:name="DCTERMS.W3CDTF/OVERHEIDop.jaargang">2025</meta:user-defined>
    <meta:user-defined meta:name="OVERHEIDop.publicationIssue">61755</meta:user-defined>
    <meta:user-defined meta:name="OVERHEIDop.GmbID/DC.identifier">gmb-2025-61755</meta:user-defined>
    <meta:user-defined meta:name="OVERHEIDop.versieInformatie"/>
  </office:meta>
</office:document-meta>
</file>