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verkamp -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en een nieuw te leggen laagspanningskabel met mantelbuis, in open ontgraving ter hoogte van Haverkamp 43 in Den Haag. De aanvraag is ingediend voor de periode van 17 maart 2025 tot en met 14 juli 2025.</text:p>
            <text:p text:style-name="common-al"/>
            <text:p text:style-name="common-al">Ons kenmerk: 001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verkamp - ter hoogte van huisnummer 43</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11IBA25/9012235</meta:user-defined>
    <meta:user-defined meta:name="DCTERMS.abstract">Het verwijderen van een laagspanningskabel, en een nieuw te leggen laagspanningskabel met mantelbuis, in open ontgraving ter hoogte van Haverkamp 43 in Den Haag. De aanvraag is ingediend voor de periode van 17 maart 2025 tot en met 1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verkamp - ter hoogte van huisnummer 43 te Den Haag</meta:user-defined>
    <meta:user-defined meta:name="DCTERMS.W3CDTF/DCTERMS.available">2025-02-13</meta:user-defined>
    <meta:user-defined meta:name="OVERHEIDop.externeBijlage">Bijlage_55901789_voor_bekendmaking|exb-2025-5784</meta:user-defined>
    <meta:user-defined meta:name="DCTERMS.W3CDTF/OVERHEIDop.jaargang">2025</meta:user-defined>
    <meta:user-defined meta:name="OVERHEIDop.publicationIssue">61754</meta:user-defined>
    <meta:user-defined meta:name="OVERHEIDop.GmbID/DC.identifier">gmb-2025-61754</meta:user-defined>
    <meta:user-defined meta:name="OVERHEIDop.versieInformatie"/>
  </office:meta>
</office:document-meta>
</file>