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6-0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bben wij een aanvraag ontvangen voor de uitbreiding van woonkamers (technisch) op de locatie Keizersdijk 6-001 in Rijssen. De aanvraag is geregistreerd onder zaaknummer Z2025-000005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Keizersdijk 6-001 in Rijssen, uitbreiding woonkamers (technisch)</meta:user-defined>
    <dc:language>nl</dc:language>
    <meta:user-defined meta:name="OVERHEIDop.locatietype/OVERHEIDop.gebiedsmarkering">Vlak</meta:user-defined>
    <meta:user-defined meta:name="DC.title">Kennisgeving ontvangst aanvraag omgevingsvergunning Keizersdijk 6-001 in Rij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50</meta:user-defined>
    <meta:user-defined meta:name="OVERHEIDop.GmbID/DC.identifier">gmb-2025-61750</meta:user-defined>
    <meta:user-defined meta:name="OVERHEIDop.versieInformatie"/>
  </office:meta>
</office:document-meta>
</file>