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kenmerk 2009269) Zilvermeeuwlaan 11 Leidschendam plaatsen dakkapel voordakvlak en wijzig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03 januari 2025 is de aanvraag ingetrokken voor het plaatsen van een dakkapel in het voordakvlak en het wijzigen van de voordeur.</text:p>
            <text:p text:style-name="common-al">
            <text:span text:style-name="nadrukvet">
              <text:span text:style-name="nadrukvet">Datum bekendmaking besluit: </text:span>
            </text:span>06 januari 2024</text:p>
            <text:p text:style-name="common-al">
            <text:span text:style-name="nadrukvet">
              <text:span text:style-name="nadrukvet">Meer informatie?</text:span>
            </text:span>
          </text:p>
            <text:p text:style-name="common-al">Het besluit kunnen we op uw verzoek digitaal toezenden, hiervoor kan u contact opnemen met telefoonnummer 14070 of stuur een e-mail naar info-leefomgeving@lv.nl vermeld hierbij het bovenstaand kenmerk.</text:p>
            <text:p text:style-name="common-al">
            <text:span text:style-name="nadrukvet">
              <text:span text:style-name="nadrukvet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https://www.lv.nl/bezwaar-en-beroep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<text:span text:style-name="nadrukvet">Vermeld in uw bezwaarschrift:</text:span>
         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17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(kenmerk 2009269) Zilvermeeuwlaan 11 Leidschendam plaatsen dakkapel voordakvlak en wijzigen voordeur</meta:user-defined>
    <meta:user-defined meta:name="DCTERMS.W3CDTF/DCTERMS.available">2025-01-08</meta:user-defined>
    <meta:user-defined meta:name="DCTERMS.W3CDTF/OVERHEIDop.jaargang">2025</meta:user-defined>
    <meta:user-defined meta:name="OVERHEIDop.publicationIssue">6175</meta:user-defined>
    <meta:user-defined meta:name="OVERHEIDop.GmbID/DC.identifier">gmb-2025-6175</meta:user-defined>
    <meta:user-defined meta:name="OVERHEIDop.versieInformatie"/>
  </office:meta>
</office:document-meta>
</file>