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illantlaan - Vaillantlaan ter hoogte van huisnummer 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voeren van asfaltonderhoud ter hoogte van de Vaillantlaan tussen Prinsegracht en Paletplein in Den Haag. De aanvraag is ingediend voor de periode van 14 april 2025 tot en met 23 mei 2025.</text:p>
            <text:p text:style-name="common-al"/>
            <text:p text:style-name="common-al">Ons kenmerk: 0017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illantlaan - Vaillantlaan ter hoogte van huisnummer 69</text:p>
            <text:p text:style-name="tussenkopcur">
            <text:span text:style-name="nadrukvet">Datum bekendmaking besluit:</text:span>
          </text:p>
            <text:p text:style-name="common-al">11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74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4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4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71IBA25/9012234</meta:user-defined>
    <meta:user-defined meta:name="DCTERMS.abstract">Het uitvoeren van asfaltonderhoud ter hoogte van de Vaillantlaan tussen Prinsegracht en Paletplein in Den Haag. De aanvraag is ingediend voor de periode van 14 april 2025 tot en met 23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illantlaan - Vaillantlaan ter hoogte van huisnummer 69 te Den Haag</meta:user-defined>
    <meta:user-defined meta:name="DCTERMS.W3CDTF/DCTERMS.available">2025-02-13</meta:user-defined>
    <meta:user-defined meta:name="OVERHEIDop.externeBijlage">Bijlage_55901759_voor_bekendmaking|exb-2025-5783</meta:user-defined>
    <meta:user-defined meta:name="DCTERMS.W3CDTF/OVERHEIDop.jaargang">2025</meta:user-defined>
    <meta:user-defined meta:name="OVERHEIDop.publicationIssue">61748</meta:user-defined>
    <meta:user-defined meta:name="OVERHEIDop.GmbID/DC.identifier">gmb-2025-61748</meta:user-defined>
    <meta:user-defined meta:name="OVERHEIDop.versieInformatie"/>
  </office:meta>
</office:document-meta>
</file>