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aanleggen van een nieuwe in- of uitrit  op de locatie Banisweg 34 in Rijssen. De aanvraag is geregistreerd onder zaaknummer Z2025-000005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2</meta:user-defined>
    <meta:user-defined meta:name="DCTERMS.abstract">Banisweg 34 in Rijssen, het aanleggen van een nieuwe in- of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anisweg 34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47</meta:user-defined>
    <meta:user-defined meta:name="OVERHEIDop.GmbID/DC.identifier">gmb-2025-61747</meta:user-defined>
    <meta:user-defined meta:name="OVERHEIDop.versieInformatie"/>
  </office:meta>
</office:document-meta>
</file>