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Loostraat - ter hoogte van huis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 kabel door middel van open ontgraving ten behoeve van een niewe aansluiting ter hoogte van Van Loostraat 31 in Den Haag. De aanvraag is ingediend voor de periode van 24 maart 2025 tot en met 16 mei 2025.</text:p>
            <text:p text:style-name="common-al"/>
            <text:p text:style-name="common-al">Ons kenmerk: 002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Loostraat - ter hoogte van huisnummer 31</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15IBA25/9012233</meta:user-defined>
    <meta:user-defined meta:name="DCTERMS.abstract">Het aanleggen van een laagspanning kabel door middel van open ontgraving ten behoeve van een  niewe aansluiting ter hoogte van Van Loostraat 31 in Den Haag. De aanvraag is ingediend voor de periode van 24 maart 2025 tot en met 16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Loostraat - ter hoogte van huisnummer 31 te Den Haag</meta:user-defined>
    <meta:user-defined meta:name="DCTERMS.W3CDTF/DCTERMS.available">2025-02-13</meta:user-defined>
    <meta:user-defined meta:name="OVERHEIDop.externeBijlage">Bijlage_55901738_voor_bekendmaking|exb-2025-5782</meta:user-defined>
    <meta:user-defined meta:name="DCTERMS.W3CDTF/OVERHEIDop.jaargang">2025</meta:user-defined>
    <meta:user-defined meta:name="OVERHEIDop.publicationIssue">61746</meta:user-defined>
    <meta:user-defined meta:name="OVERHEIDop.GmbID/DC.identifier">gmb-2025-61746</meta:user-defined>
    <meta:user-defined meta:name="OVERHEIDop.versieInformatie"/>
  </office:meta>
</office:document-meta>
</file>