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eklauw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bben wij een aanvraag ontvangen voor het plaatsen van een dakopbouw op de berging op de locatie Bereklauw 7 in Rijssen. De aanvraag is geregistreerd onder zaaknummer Z2025-000005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4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3</meta:user-defined>
    <meta:user-defined meta:name="DCTERMS.abstract">Bereklauw 7 in Rijssen, het plaatsen van een dakopbouw op de berging</meta:user-defined>
    <dc:language>nl</dc:language>
    <meta:user-defined meta:name="OVERHEIDop.locatietype/OVERHEIDop.gebiedsmarkering">Vlak</meta:user-defined>
    <meta:user-defined meta:name="DC.title">Kennisgeving ontvangst aanvraag omgevingsvergunning Bereklauw 7 in Rij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45</meta:user-defined>
    <meta:user-defined meta:name="OVERHEIDop.GmbID/DC.identifier">gmb-2025-61745</meta:user-defined>
    <meta:user-defined meta:name="OVERHEIDop.versieInformatie"/>
  </office:meta>
</office:document-meta>
</file>