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bouwen van een woning op de locatie Heemtuin 8 in Rijssen. De aanvraag is geregistreerd onder zaaknummer Z2025-000005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Heemtuin 8 in Rijssen,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mtuin 8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42</meta:user-defined>
    <meta:user-defined meta:name="OVERHEIDop.GmbID/DC.identifier">gmb-2025-61742</meta:user-defined>
    <meta:user-defined meta:name="OVERHEIDop.versieInformatie"/>
  </office:meta>
</office:document-meta>
</file>