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weg ongenummerd - kruising Industriestraat - H.J. Wansinkstraat </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315 voor het kappen van 2 bomen op de locatie Kolweg ongenummerd - kruising Industriestraat - H.J. Wansinkstraat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4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4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4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15</meta:user-defined>
    <meta:user-defined meta:name="DCTERMS.abstract">Kolweg ongenummerd - kruising Industriestraat - H.J. Wansinkstraat , het kappen van 2 bomen</meta:user-defined>
    <dc:language>nl</dc:language>
    <meta:user-defined meta:name="OVERHEIDop.locatietype/OVERHEIDop.gebiedsmarkering">Vlak</meta:user-defined>
    <meta:user-defined meta:name="DC.title">Kennisgeving besluit op aanvraag omgevingsvergunning Kolweg ongenummerd - kruising Industriestraat - H.J. Wansinkstraat</meta:user-defined>
    <meta:user-defined meta:name="DCTERMS.W3CDTF/DCTERMS.available">2025-02-19</meta:user-defined>
    <meta:user-defined meta:name="DCTERMS.W3CDTF/OVERHEIDop.jaargang">2025</meta:user-defined>
    <meta:user-defined meta:name="OVERHEIDop.publicationIssue">61741</meta:user-defined>
    <meta:user-defined meta:name="OVERHEIDop.GmbID/DC.identifier">gmb-2025-61741</meta:user-defined>
    <meta:user-defined meta:name="OVERHEIDop.versieInformatie"/>
  </office:meta>
</office:document-meta>
</file>