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en Dorps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hebben wij een aanvraag ontvangen voor een evenementenvergunning op de locatie Smidsbelt en Dorpsstraat in Holten. De aanvraag is geregistreerd onder zaaknummer Z2025-00000497. De aanvraag betreft het organiseren van een kleedjesmarkt op Koningsdag op 26 april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7</meta:user-defined>
    <meta:user-defined meta:name="DCTERMS.abstract">Smidsbelt en Dorpsstraat in Holten, het organiseren van een kleedjesmarkt op Koningsdag op 26 april 2025</meta:user-defined>
    <dc:language>nl</dc:language>
    <meta:user-defined meta:name="OVERHEIDop.locatietype/OVERHEIDop.gebiedsmarkering">Punt</meta:user-defined>
    <meta:user-defined meta:name="DC.title">Kennisgeving ontvangst aanvraag evenementenvergunning Smidsbelt en Dorpsstraat in Hol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38</meta:user-defined>
    <meta:user-defined meta:name="OVERHEIDop.GmbID/DC.identifier">gmb-2025-61738</meta:user-defined>
    <meta:user-defined meta:name="OVERHEIDop.versieInformatie"/>
  </office:meta>
</office:document-meta>
</file>