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jfhuizenweg 2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5 hebben wij een aanvraag ontvangen voor het kappen van een boom op de locatie Vijfhuizenweg 22 in Holten. De aanvraag is geregistreerd onder zaaknummer Z2025-0000048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6173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3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3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87</meta:user-defined>
    <meta:user-defined meta:name="DCTERMS.abstract">Vijfhuizenweg 22 in Holten, 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ijfhuizenweg 22 in Holt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1736</meta:user-defined>
    <meta:user-defined meta:name="OVERHEIDop.GmbID/DC.identifier">gmb-2025-61736</meta:user-defined>
    <meta:user-defined meta:name="OVERHEIDop.versieInformatie"/>
  </office:meta>
</office:document-meta>
</file>