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79-82-82a in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bben wij een aanvraag ontvangen voor het wijzigen van bestaande gevelreclame in nieuwe reclame op de locatie Keizersweg 79-82-82a in Holten. De aanvraag is geregistreerd onder zaaknummer Z2025-000004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Keizersweg 79-82-82a in Holten, het wijzigen van bestaande gevelreclame in nieuwe reclame</meta:user-defined>
    <dc:language>nl</dc:language>
    <meta:user-defined meta:name="OVERHEIDop.locatietype/OVERHEIDop.gebiedsmarkering">Vlak</meta:user-defined>
    <meta:user-defined meta:name="DC.title">Kennisgeving ontvangst aanvraag omgevingsvergunning Keizersweg 79-82-82a inHo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5</meta:user-defined>
    <meta:user-defined meta:name="OVERHEIDop.GmbID/DC.identifier">gmb-2025-61735</meta:user-defined>
    <meta:user-defined meta:name="OVERHEIDop.versieInformatie"/>
  </office:meta>
</office:document-meta>
</file>