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fkens 5 en 7 (B 10487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5 hebben wij een aanvraag ontvangen voor het maken van een uitweg op de locatie Liefkens 5 en 7 (B 10487) in Rijssen. De aanvraag is geregistreerd onder zaaknummer Z2025-0000051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617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7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0</meta:user-defined>
    <meta:user-defined meta:name="DCTERMS.abstract">Liefkens 5 en 7 (B 10487) in Rijssen, het maken van een uitweg</meta:user-defined>
    <dc:language>nl</dc:language>
    <meta:user-defined meta:name="OVERHEIDop.locatietype/OVERHEIDop.gebiedsmarkering">Vlak</meta:user-defined>
    <meta:user-defined meta:name="DC.title">Kennisgeving ontvangst aanvraag omgevingsvergunning Liefkens 5 en 7 (B 10487) in Rijss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1734</meta:user-defined>
    <meta:user-defined meta:name="OVERHEIDop.GmbID/DC.identifier">gmb-2025-61734</meta:user-defined>
    <meta:user-defined meta:name="OVERHEIDop.versieInformatie"/>
  </office:meta>
</office:document-meta>
</file>