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oetzelaerlaan - Van Boetzelaerlaan ter hoogte van huisnummer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ten behoeve van het plaatsen van ondergrondse containers ter hoogte van Van Boetzelaerlaan 171 in Den Haag. De aanvraag is ingediend voor de periode van 22 februari 2025 tot en met 22 maart 2025.</text:p>
            <text:p text:style-name="common-al"/>
            <text:p text:style-name="common-al">Ons kenmerk: 000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 - Van Boetzelaerlaan ter hoogte van huisnummer 171</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3IBA25/9012232</meta:user-defined>
    <meta:user-defined meta:name="DCTERMS.abstract">Het treffen van tijdelijke verkeersmaatregelen ten behoeve van het plaatsen van ondergrondse containers ter hoogte van Van Boetzelaerlaan 171 in Den Haag. De aanvraag is ingediend voor de periode van 22 februari 2025 tot en met 2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oetzelaerlaan - Van Boetzelaerlaan ter hoogte van huisnummer 171 te Den Haag</meta:user-defined>
    <meta:user-defined meta:name="DCTERMS.W3CDTF/DCTERMS.available">2025-02-13</meta:user-defined>
    <meta:user-defined meta:name="OVERHEIDop.externeBijlage">Bijlage_55901719_voor_bekendmaking|exb-2025-5781</meta:user-defined>
    <meta:user-defined meta:name="DCTERMS.W3CDTF/OVERHEIDop.jaargang">2025</meta:user-defined>
    <meta:user-defined meta:name="OVERHEIDop.publicationIssue">61732</meta:user-defined>
    <meta:user-defined meta:name="OVERHEIDop.GmbID/DC.identifier">gmb-2025-61732</meta:user-defined>
    <meta:user-defined meta:name="OVERHEIDop.versieInformatie"/>
  </office:meta>
</office:document-meta>
</file>