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int Janstraat 26 tijdelijk gebruik gemeentegrond het plaatsen van container aan Sint Janstraat 26, 4901 L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Janstraat 26, 4901 LT Oosterhout,</text:span> Sint Janstraat 26 tijdelijk gebruik gemeentegrond het plaatsen van container (1061489 verzonden 06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148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17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489</meta:user-defined>
    <dc:language>nl</dc:language>
    <meta:user-defined meta:name="OVERHEIDop.locatietype/OVERHEIDop.gebiedsmarkering">Punt</meta:user-defined>
    <meta:user-defined meta:name="DC.title">Toestemming voor Sint Janstraat 26 tijdelijk gebruik gemeentegrond het plaatsen van container aan Sint Janstraat 26, 4901 LT Oosterhout</meta:user-defined>
    <meta:user-defined meta:name="DCTERMS.W3CDTF/DCTERMS.available">2025-01-16</meta:user-defined>
    <meta:user-defined meta:name="DCTERMS.W3CDTF/OVERHEIDop.jaargang">2025</meta:user-defined>
    <meta:user-defined meta:name="OVERHEIDop.publicationIssue">6173</meta:user-defined>
    <meta:user-defined meta:name="OVERHEIDop.GmbID/DC.identifier">gmb-2025-6173</meta:user-defined>
    <meta:user-defined meta:name="OVERHEIDop.versieInformatie"/>
  </office:meta>
</office:document-meta>
</file>