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mobiel puinbreken Holterstraatweg 185 in Rijssen</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melding ontvangen voor activiteiten op de locatie Holterstraatweg 185 in Rijssen. De melding betreft het mobiel breken van puin. Voor deze activiteiten geldt geen vergunningplicht. De melding is geregistreerd onder zaaknummer Z2025-0000039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99</meta:user-defined>
    <meta:user-defined meta:name="DCTERMS.abstract">Holterstraatweg 185 in Rijssen, het mobiel breken van puin</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mobiel puinbreken Holterstraatweg 185 in Rijssen</meta:user-defined>
    <meta:user-defined meta:name="DCTERMS.W3CDTF/DCTERMS.available">2025-02-19</meta:user-defined>
    <meta:user-defined meta:name="DCTERMS.W3CDTF/OVERHEIDop.jaargang">2025</meta:user-defined>
    <meta:user-defined meta:name="OVERHEIDop.publicationIssue">61729</meta:user-defined>
    <meta:user-defined meta:name="OVERHEIDop.GmbID/DC.identifier">gmb-2025-61729</meta:user-defined>
    <meta:user-defined meta:name="OVERHEIDop.versieInformatie"/>
  </office:meta>
</office:document-meta>
</file>