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numsweg 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5 een besluit genomen op de aanvraag met zaaknummer Z2024-00003462 voor het bouwen van een schuur en het intrekken van een vergunning (bouwen schuur, zaak 20060017, verleend op 23-02-2006)  op de locatie Menumsweg 2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4 maart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172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2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2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462</meta:user-defined>
    <meta:user-defined meta:name="DCTERMS.abstract">Menumsweg 2 in  Holten, het bouwen van een schuur en het intrekken van een vergunning (bouwen schuur, zaak 20060017, verleend op 23-02-2006)</meta:user-defined>
    <dc:language>nl</dc:language>
    <meta:user-defined meta:name="OVERHEIDop.locatietype/OVERHEIDop.gebiedsmarkering">Vlak</meta:user-defined>
    <meta:user-defined meta:name="DC.title">Kennisgeving besluit op aanvraag omgevingsvergunning Menumsweg 2 in  Holten</meta:user-defined>
    <meta:user-defined meta:name="DCTERMS.W3CDTF/DCTERMS.available">2025-02-19</meta:user-defined>
    <meta:user-defined meta:name="DCTERMS.W3CDTF/OVERHEIDop.jaargang">2025</meta:user-defined>
    <meta:user-defined meta:name="OVERHEIDop.publicationIssue">61726</meta:user-defined>
    <meta:user-defined meta:name="OVERHEIDop.GmbID/DC.identifier">gmb-2025-61726</meta:user-defined>
    <meta:user-defined meta:name="OVERHEIDop.versieInformatie"/>
  </office:meta>
</office:document-meta>
</file>