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hofweg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5 een besluit genomen op de aanvraag met zaaknummer Z2024-00003629 voor het wijzigen van de functie op de locatie Oosterhofweg 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0 maart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172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2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2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629</meta:user-defined>
    <meta:user-defined meta:name="DCTERMS.abstract">Oosterhofweg 1 in Rijssen, het wijzigen van de functi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Oosterhofweg 1 in Rijssen</meta:user-defined>
    <meta:user-defined meta:name="DCTERMS.W3CDTF/DCTERMS.available">2025-02-19</meta:user-defined>
    <meta:user-defined meta:name="DCTERMS.W3CDTF/OVERHEIDop.jaargang">2025</meta:user-defined>
    <meta:user-defined meta:name="OVERHEIDop.publicationIssue">61723</meta:user-defined>
    <meta:user-defined meta:name="OVERHEIDop.GmbID/DC.identifier">gmb-2025-61723</meta:user-defined>
    <meta:user-defined meta:name="OVERHEIDop.versieInformatie"/>
  </office:meta>
</office:document-meta>
</file>