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-0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uitbreiding van de linnenkamer en kantoren (technisch) op de locatie Keizersdijk 2-001 in Rijssen. De aanvraag is geregistreerd onder zaaknummer Z2025-000005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Keizersdijk 2-001 in Rijssen, uitbreiding van de linnenkamer en kantoren (technisch)</meta:user-defined>
    <dc:language>nl</dc:language>
    <meta:user-defined meta:name="OVERHEIDop.locatietype/OVERHEIDop.gebiedsmarkering">Vlak</meta:user-defined>
    <meta:user-defined meta:name="DC.title">Kennisgeving ontvangst aanvraag omgevingsvergunning Keizersdijk 2-001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20</meta:user-defined>
    <meta:user-defined meta:name="OVERHEIDop.GmbID/DC.identifier">gmb-2025-61720</meta:user-defined>
    <meta:user-defined meta:name="OVERHEIDop.versieInformatie"/>
  </office:meta>
</office:document-meta>
</file>