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bestaande uitbouw op de locatie Hendrik de Haardtstraat 17 te Winssen zaaknummer AB25.00009</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plaatsen van een dakopbouw op de bestaande uitbouw op de locatie Hendrik de Haardtstraat 17 te Win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17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opbouw op de bestaande uitbouw op de locatie Hendrik de Haardtstraat 17 te Winssen zaaknummer AB25.00009</meta:user-defined>
    <meta:user-defined meta:name="DCTERMS.W3CDTF/DCTERMS.available">2025-01-08</meta:user-defined>
    <meta:user-defined meta:name="DCTERMS.W3CDTF/OVERHEIDop.jaargang">2025</meta:user-defined>
    <meta:user-defined meta:name="OVERHEIDop.publicationIssue">6172</meta:user-defined>
    <meta:user-defined meta:name="OVERHEIDop.GmbID/DC.identifier">gmb-2025-6172</meta:user-defined>
    <meta:user-defined meta:name="OVERHEIDop.versieInformatie"/>
  </office:meta>
</office:document-meta>
</file>