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ichelweg, Enterstraat en Burgemeester Knottenbeltlaan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5 een besluit genomen op de aanvraag met zaaknummer Z2025-00000349 voor het kappen van 40 bomen op de locatie Tichelweg, Enterstraat en Burgemeester Knottenbeltlaan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1 maart 2025.</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171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1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1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49</meta:user-defined>
    <meta:user-defined meta:name="DCTERMS.abstract">Tichelweg, Enterstraat en Burg. Knottenbeltlaan in Rijssen, het kappen van 40 bomen</meta:user-defined>
    <dc:language>nl</dc:language>
    <meta:user-defined meta:name="OVERHEIDop.locatietype/OVERHEIDop.gebiedsmarkering">Vlak</meta:user-defined>
    <meta:user-defined meta:name="DC.title">Kennisgeving besluit op aanvraag omgevingsvergunning Tichelweg, Enterstraat en Burgemeester Knottenbeltlaan in Rijssen</meta:user-defined>
    <meta:user-defined meta:name="DCTERMS.W3CDTF/DCTERMS.available">2025-02-19</meta:user-defined>
    <meta:user-defined meta:name="DCTERMS.W3CDTF/OVERHEIDop.jaargang">2025</meta:user-defined>
    <meta:user-defined meta:name="OVERHEIDop.publicationIssue">61714</meta:user-defined>
    <meta:user-defined meta:name="OVERHEIDop.GmbID/DC.identifier">gmb-2025-61714</meta:user-defined>
    <meta:user-defined meta:name="OVERHEIDop.versieInformatie"/>
  </office:meta>
</office:document-meta>
</file>