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34 in Rijssen (B 10507)</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3570 voor het bouwen van een villa op de locatie Cattelaar 134 in Rijssen (B 1050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70</meta:user-defined>
    <meta:user-defined meta:name="DCTERMS.abstract">Cattelaar 134 in Rijssen (B 10507), het bouwen van een villa</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Cattelaar 134 in Rijssen (B 10507)</meta:user-defined>
    <meta:user-defined meta:name="DCTERMS.W3CDTF/DCTERMS.available">2025-02-19</meta:user-defined>
    <meta:user-defined meta:name="DCTERMS.W3CDTF/OVERHEIDop.jaargang">2025</meta:user-defined>
    <meta:user-defined meta:name="OVERHEIDop.publicationIssue">61712</meta:user-defined>
    <meta:user-defined meta:name="OVERHEIDop.GmbID/DC.identifier">gmb-2025-61712</meta:user-defined>
    <meta:user-defined meta:name="OVERHEIDop.versieInformatie"/>
  </office:meta>
</office:document-meta>
</file>