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wagen, Middelbuurtseweg 1104, 3911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woonwagen, Middelbuurtseweg 1104, 3911TE Rhenen. Aanvraagnummer: Z2025-00000050. Indieningsdatum: 6 febr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170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0</meta:user-defined>
    <meta:user-defined meta:name="DCTERMS.abstract">Betreft: Aanvraag op locatie Middelbuurtseweg 1104, 3911TE Rhenen</meta:user-defined>
    <dc:language>nl</dc:language>
    <meta:user-defined meta:name="OVERHEIDop.locatietype/OVERHEIDop.gebiedsmarkering">Vlak</meta:user-defined>
    <meta:user-defined meta:name="DC.title">Aanvraag vergunning voor Het bouwen van een woonwagen, Middelbuurtseweg 1104, 3911TE Rhen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708</meta:user-defined>
    <meta:user-defined meta:name="OVERHEIDop.GmbID/DC.identifier">gmb-2025-61708</meta:user-defined>
    <meta:user-defined meta:name="OVERHEIDop.versieInformatie"/>
  </office:meta>
</office:document-meta>
</file>