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voeren van infrastructurele werkzaamheden en terreinverharding - Hoek Corridor - Kempkens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besloten om een aangevraagde omgevingsvergunning voor het adres Hoek Corridor - Kempkens te Veghel te verlenen. </text:p>
            <text:p text:style-name="common-al">
            <text:span text:style-name="nadrukvet"> Gegevens aanvraag</text:span>
          </text:p>
            <text:p text:style-name="common-al"> Omschrijving: uitvoeren van infrastructurele werkzaamheden en terreinverharding</text:p>
            <text:p text:style-name="common-al"> Locatie: Hoek Corridor - Kempkens te Veghel</text:p>
            <text:p text:style-name="common-al"> Zaaknummer: OW-2025-0422</text:p>
            <text:p text:style-name="common-al">Verzenddatum van het besluit: 11-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70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22</meta:user-defined>
    <meta:user-defined meta:name="DCTERMS.abstract">Gemeente Meierijstad - te verlenen - omgevingsvergunning - uitvoeren van infrastructurele werkzaamheden en terreinverharding - Hoek Corridor - Kempkens te Veghel</meta:user-defined>
    <dc:language>nl</dc:language>
    <meta:user-defined meta:name="OVERHEIDop.locatietype/OVERHEIDop.gebiedsmarkering">Punt</meta:user-defined>
    <meta:user-defined meta:name="DC.title">Gemeente Meierijstad - te verlenen - omgevingsvergunning - uitvoeren van infrastructurele werkzaamheden en terreinverharding - Hoek Corridor - Kempkens te Veghel</meta:user-defined>
    <meta:user-defined meta:name="DCTERMS.W3CDTF/DCTERMS.available">2025-02-13</meta:user-defined>
    <meta:user-defined meta:name="DCTERMS.W3CDTF/OVERHEIDop.jaargang">2025</meta:user-defined>
    <meta:user-defined meta:name="OVERHEIDop.publicationIssue">61702</meta:user-defined>
    <meta:user-defined meta:name="OVERHEIDop.GmbID/DC.identifier">gmb-2025-61702</meta:user-defined>
    <meta:user-defined meta:name="OVERHEIDop.versieInformatie"/>
  </office:meta>
</office:document-meta>
</file>