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18*"/>
    </style:style>
  </office:automatic-styles>
  <office:body>
    <office:text>
      <text:p text:style-name="new_page_staatscourant"/>
      <text:p text:style-name="single-kop-titel">Beleidsregels handhaving huishoudelijk reglement gemeentelijke opvanglocaties ontheemden Oekraïn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7, eerste lid, sub c en d, van de Regeling opvang ontheemden Oekraïne en artikel 4:81 van de Algemene wet bestuursrecht;</text:p>
            <text:p text:style-name="al"/>
            <text:p text:style-name="al">overwegende dat het wenselijk is beleidsregels vast te stellen over de handhaving van het huishoudelijk reglement gemeentelijke opvanglocaties ontheemden Oekraïne Súdwest-Fryslân;</text:p>
            <text:p text:style-name="al"/>
            <text:p text:style-name="al">besluit:</text:p>
            <text:p text:style-name="al"/>
            <text:p text:style-name="al">vast te stellen de</text:p>
            <text:p text:style-name="al"/>
            <text:p text:style-name="al">Beleidsregels handhaving huishoudelijk reglement gemeentelijke opvanglocaties ontheemden Oekraïn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 </text:p>
            <text:list text:style-name="id1-3-2-2-2-3">
              <text:list-item text:style-override="id1-3-2-2-2-3-1">
                <text:number>a.</text:number>
                <text:p text:style-name="al">college: het college van burgemeester en wethouders van Súdwest-Fryslân;</text:p>
              </text:list-item>
              <text:list-item text:style-override="id1-3-2-2-2-3-2">
                <text:number>b.</text:number>
                <text:p text:style-name="al">gemeente: gemeente Súdwest-Fryslân;</text:p>
              </text:list-item>
              <text:list-item text:style-override="id1-3-2-2-2-3-3">
                <text:number>c.</text:number>
                <text:p text:style-name="al">huishoudelijk reglement: huishoudelijk reglement Oekraïne opvanglocaties Súdwest-Fryslân;</text:p>
              </text:list-item>
              <text:list-item text:style-override="id1-3-2-2-2-3-4">
                <text:number>d.</text:number>
                <text:p text:style-name="al">lichte overlast: overtreding van huisregels waarbij naar het oordeel van het college medebewoners, medewerkers en andere personen die op de locatie werkzaam zijn en/of derden geen schade ondervinden en/of gevaar lopen;</text:p>
              </text:list-item>
              <text:list-item text:style-override="id1-3-2-2-2-3-5">
                <text:number>e.</text:number>
                <text:p text:style-name="al">middelgrote overlast: overtreding van huisregels waarbij naar het oordeel van het college medebewoners, medewerkers en andere personen die op de locatie werkzaam zijn en/of derden lichte schade ondervinden en/of licht gevaar lopen;</text:p>
              </text:list-item>
              <text:list-item text:style-override="id1-3-2-2-2-3-6">
                <text:number>f.</text:number>
                <text:p text:style-name="al">verstrekking: verstrekking bedoeld in artikel 6 lid 1, onder b, c, of e van de Regeling opvang ontheemden Oekraïne (RooO);</text:p>
              </text:list-item>
              <text:list-item text:style-override="id1-3-2-2-2-3-7">
                <text:number>g.</text:number>
                <text:p text:style-name="al">zeer grote overlast: overtreding van de huisregels waarbij naar het oordeel van het college medebewoners, medewerkers en andere personen die op de locatie werkzaam zijn en/of derden zeer grote schade ondervinden en/of zeer groot gevaar lopen;</text:p>
              </text:list-item>
              <text:list-item text:style-override="id1-3-2-2-2-3-8">
                <text:number>h.</text:number>
                <text:p text:style-name="al">zware overlast: overtreding van de huisregels waarbij naar het oordeel van het college medebewoners, medewerkers en andere personen die op de locatie werkzaam zijn en/of derden grote schade ondervinden en/of groot gevaar lopen.</text:p>
              </text:list-item>
            </text:list>
            <text:p text:style-name="al"/>
          </text:section>
          <text:section text:name="artikel_id1-3-2-2-3" text:style-name="artikel">
            <text:p text:style-name="artikel_kop_titel"><text:span text:style-name="artikel_kop_label">Artikel</text:span> <text:span text:style-name="artikel_kop_nr">2</text:span> Reikwijdte van de beleidsregels</text:p>
            <text:p text:style-name="al">In deze beleidsregels geeft het college aan op welke wijze het van zijn bevoegdheid gebruik maakt bij het opleggen van maatregelen bij constatering van een overtreding van de huisregels opgenomen in het huishoudelijk reglement.</text:p>
            <text:p text:style-name="al"/>
          </text:section>
          <text:section text:name="artikel_id1-3-2-2-4" text:style-name="artikel">
            <text:p text:style-name="artikel_kop_titel"><text:span text:style-name="artikel_kop_label">Artikel</text:span> <text:span text:style-name="artikel_kop_nr">3</text:span> Maatregelen bij handhaving huishoudelijk reglement</text:p>
            <text:list text:style-name="id1-3-2-2-4-2">
              <text:list-item text:style-override="id1-3-2-2-4-2-1">
                <text:number>1.</text:number>
                <text:p text:style-name="al">Bij constatering van een overtreding van het huishoudelijk reglement Oekraïne opvanglocaties Súdwest-Fryslân kan het college de volgende maatregelen treffen:</text:p>
                <text:list text:style-name="id1-3-2-2-4-2-1-3">
                  <text:list-item text:style-override="id1-3-2-2-4-2-1-3-1">
                    <text:number>a.</text:number>
                    <text:p text:style-name="al">beperken of intrekken van één of meerdere verstrekkingen;</text:p>
                  </text:list-item>
                  <text:list-item text:style-override="id1-3-2-2-4-2-1-3-2">
                    <text:number>b.</text:number>
                    <text:p text:style-name="al">het toepassen van een afwijkend regime voor een maximale duur van 8 uur per etmaal, waarbij de betrokkene recht houdt op eten en onderdak binnen of buiten de opvanglocatie waar de betrokkene verblijft;</text:p>
                  </text:list-item>
                  <text:list-item text:style-override="id1-3-2-2-4-2-1-3-3">
                    <text:number>c.</text:number>
                    <text:p text:style-name="al">overplaatsing naar een andere opvanglocatie binnen de gemeente, of;</text:p>
                  </text:list-item>
                  <text:list-item text:style-override="id1-3-2-2-4-2-1-3-4">
                    <text:number>d.</text:number>
                    <text:p text:style-name="al">overplaatsing naar een time-out locatie voor maximaal 14 dagen.</text:p>
                  </text:list-item>
                </text:list>
              </text:list-item>
              <text:list-item text:style-override="id1-3-2-2-4-2-2">
                <text:number>2.</text:number>
                <text:p text:style-name="al">De maatregel bedoeld in lid 1 sub b bestaat uit kamerarrest.</text:p>
              </text:list-item>
              <text:list-item text:style-override="id1-3-2-2-4-2-3">
                <text:number>3.</text:number>
                <text:p text:style-name="al">Bij het opleggen van een maatregel kiest het college voor de maatregel waarbij op de minst ingrijpende wijze herhaalde overlast kan worden voorkomen.</text:p>
              </text:list-item>
              <text:list-item text:style-override="id1-3-2-2-4-2-4">
                <text:number>4.</text:number>
                <text:p text:style-name="al">Bij het opleggen van de maatregel bedoeld in lid 1 onder b tot en met d zorgt het college ervoor dat de eenheid van het gezin in de mate van het mogelijke en met instemming van de betrokken gezinsleden bewaard wordt.</text:p>
              </text:list-item>
              <text:list-item text:style-override="id1-3-2-2-4-2-5">
                <text:number>5.</text:number>
                <text:p text:style-name="al">De overtredingen zijn onderverdeeld in de volgende categorieën:</text:p>
                <text:list text:style-name="id1-3-2-2-4-2-5-3">
                  <text:list-item text:style-override="id1-3-2-2-4-2-5-3-1">
                    <text:number>a.</text:number>
                    <text:p text:style-name="al">lichte overlast;</text:p>
                  </text:list-item>
                  <text:list-item text:style-override="id1-3-2-2-4-2-5-3-2">
                    <text:number>b.</text:number>
                    <text:p text:style-name="al">middelgrote overlast;</text:p>
                  </text:list-item>
                  <text:list-item text:style-override="id1-3-2-2-4-2-5-3-3">
                    <text:number>c.</text:number>
                    <text:p text:style-name="al">zware overlast;</text:p>
                  </text:list-item>
                  <text:list-item text:style-override="id1-3-2-2-4-2-5-3-4">
                    <text:number>d.</text:number>
                    <text:p text:style-name="al">zeer grote overlast.</text:p>
                  </text:list-item>
                </text:list>
              </text:list-item>
              <text:list-item text:style-override="id1-3-2-2-4-2-6">
                <text:number>6.</text:number>
                <text:p text:style-name="al">In de bijlage bij deze beleidsregels is een matrix opgenomen waarin is opgenomen:</text:p>
                <text:list text:style-name="id1-3-2-2-4-2-6-3">
                  <text:list-item text:style-override="id1-3-2-2-4-2-6-3-1">
                    <text:number>a.</text:number>
                    <text:p text:style-name="al">tot welke categorie de overtreding behoort;</text:p>
                  </text:list-item>
                  <text:list-item text:style-override="id1-3-2-2-4-2-6-3-2">
                    <text:number>b.</text:number>
                    <text:p text:style-name="al">de maatregelen die het college per categorie kan opleggen;</text:p>
                  </text:list-item>
                  <text:list-item text:style-override="id1-3-2-2-4-2-6-3-3">
                    <text:number>c.</text:number>
                    <text:p text:style-name="al">de maximale duur van de maatregelen.</text:p>
                  </text:list-item>
                </text:list>
              </text:list-item>
              <text:list-item text:style-override="id1-3-2-2-4-2-7">
                <text:number>7.</text:number>
                <text:p text:style-name="al">Het college trekt de maatregelen in wanneer: </text:p>
                <text:list text:style-name="id1-3-2-2-4-2-7-3">
                  <text:list-item text:style-override="id1-3-2-2-4-2-7-3-1">
                    <text:number>a.</text:number>
                    <text:p text:style-name="al">de omstandigheden hiertoe aanleiding geven;</text:p>
                  </text:list-item>
                  <text:list-item text:style-override="id1-3-2-2-4-2-7-3-2">
                    <text:number>b.</text:number>
                    <text:p text:style-name="al">de betrokkene in detentie verblijft; of</text:p>
                  </text:list-item>
                  <text:list-item text:style-override="id1-3-2-2-4-2-7-3-3">
                    <text:number>c.</text:number>
                    <text:p text:style-name="al">de betrokkene de Nederlandse nationaliteit verkrijgt.</text:p>
                  </text:list-item>
                </text:list>
              </text:list-item>
            </text:list>
            <text:p text:style-name="al"/>
          </text:section>
          <text:section text:name="artikel_id1-3-2-2-5" text:style-name="artikel">
            <text:p text:style-name="artikel_kop_titel"><text:span text:style-name="artikel_kop_label">Artikel</text:span> <text:span text:style-name="artikel_kop_nr">4</text:span> Procedure bij het opleggen van maatregelen</text:p>
            <text:list text:style-name="id1-3-2-2-5-2">
              <text:list-item text:style-override="id1-3-2-2-5-2-1">
                <text:number>1.</text:number>
                <text:p text:style-name="al">Het college legt een maatregel bij lichte overlast op nadat achtereenvolgens:</text:p>
                <text:list text:style-name="id1-3-2-2-5-2-1-3">
                  <text:list-item text:style-override="id1-3-2-2-5-2-1-3-1">
                    <text:number>a.</text:number>
                    <text:p text:style-name="al">het eerste correctiegesprek heeft plaatsgevonden waarbij het college een mondelinge waarschuwing heeft gegeven. De mondelinge waarschuwing wordt in het dossier geregistreerd;</text:p>
                  </text:list-item>
                  <text:list-item text:style-override="id1-3-2-2-5-2-1-3-2">
                    <text:number>b.</text:number>
                    <text:p text:style-name="al">in het geval van herhaalde lichte overlast het tweede correctiegesprek heeft plaatsgevonden en het college een schriftelijke waarschuwing heeft gegeven;</text:p>
                  </text:list-item>
                  <text:list-item text:style-override="id1-3-2-2-5-2-1-3-3">
                    <text:number>c.</text:number>
                    <text:p text:style-name="al">in het geval van herhaalde lichte overlast het derde correctiegesprek heeft plaatsgevonden en het college een tweede schriftelijke waarschuwing heeft gegeven.</text:p>
                  </text:list-item>
                </text:list>
              </text:list-item>
              <text:list-item text:style-override="id1-3-2-2-5-2-2">
                <text:number>2.</text:number>
                <text:p text:style-name="al">Het college legt een maatregel bij middelgrote overlast op nadat achtereenvolgens:</text:p>
                <text:list text:style-name="id1-3-2-2-5-2-2-3">
                  <text:list-item text:style-override="id1-3-2-2-5-2-2-3-1">
                    <text:number>a.</text:number>
                    <text:p text:style-name="al">het eerste correctiegesprek heeft plaatsgevonden waarbij het college een schriftelijke waarschuwing heeft gegeven;</text:p>
                  </text:list-item>
                  <text:list-item text:style-override="id1-3-2-2-5-2-2-3-2">
                    <text:number>b.</text:number>
                    <text:p text:style-name="al">in het geval van herhaalde middelgrote overlast het tweede correctiegesprek heeft plaatsgevonden en het college een tweede schriftelijke waarschuwing heeft gegeven.</text:p>
                  </text:list-item>
                </text:list>
              </text:list-item>
              <text:list-item text:style-override="id1-3-2-2-5-2-3">
                <text:number>3.</text:number>
                <text:p text:style-name="al">Het college legt een maatregel bij zware overlast nadat een correctiegesprek heeft plaatsgevonden waarbij het college een schriftelijke waarschuwing heeft gegeven.</text:p>
              </text:list-item>
              <text:list-item text:style-override="id1-3-2-2-5-2-4">
                <text:number>4.</text:number>
                <text:p text:style-name="al">Het college kan een maatregel bij zeer ernstige overlast opleggen zonder voorafgaande schriftelijke waarschuwing.</text:p>
              </text:list-item>
              <text:list-item text:style-override="id1-3-2-2-5-2-5">
                <text:number>5.</text:number>
                <text:p text:style-name="al">Het college stelt de betrokkene aan wie een maatregel bedoeld in artikel 3 lid 1 wordt opgelegd in de gelegenheid mondeling, dan wel schriftelijk zijn zienswijze kenbaar te maken overeenkomstig artikel 4:8 van de Algemene wet bestuursrecht.</text:p>
              </text:list-item>
              <text:list-item text:style-override="id1-3-2-2-5-2-6">
                <text:number>6.</text:number>
                <text:p text:style-name="al">Het college kan de mogelijkheid tot het geven van een zienswijze op het voornemen tot het opleggen van een maatregel achterwege laten indien naar het oordeel van het college artikel 4:11 van de Algemene wet bestuursrecht van toepassing is.</text:p>
              </text:list-item>
            </text:list>
            <text:p text:style-name="al"/>
          </text:section>
          <text:section text:name="artikel_id1-3-2-2-6" text:style-name="artikel">
            <text:p text:style-name="artikel_kop_titel"><text:span text:style-name="artikel_kop_label">Artikel</text:span> <text:span text:style-name="artikel_kop_nr">5</text:span> Bekendmaking schriftelijke waarschuwingen en besluiten</text:p>
            <text:list text:style-name="id1-3-2-2-6-2">
              <text:list-item text:style-override="id1-3-2-2-6-2-1">
                <text:number>1.</text:number>
                <text:p text:style-name="al">In de schriftelijke waarschuwing of bij het opleggen van een maatregel wordt duidelijk en eenduidig omschreven welke huisregels de betrokkene heeft overtreden.</text:p>
              </text:list-item>
              <text:list-item text:style-override="id1-3-2-2-6-2-2">
                <text:number>2.</text:number>
                <text:p text:style-name="al">De schriftelijke waarschuwing of het besluit wordt in persoon aan de betrokkene uitgereikt. De betrokkene tekent voor ontvangst. Wanneer de betrokkene weigert te tekenen, tekent het college dit aan op de schriftelijke waarschuwing of op het besluit.</text:p>
              </text:list-item>
              <text:list-item text:style-override="id1-3-2-2-6-2-3">
                <text:number>3.</text:number>
                <text:p text:style-name="al">Indien de betrokkene minderjarig is, stelt het college de ouder(s)/verzorger(s) met een brief van het besluit in kennis.</text:p>
              </text:list-item>
              <text:list-item text:style-override="id1-3-2-2-6-2-4">
                <text:number>4.</text:number>
                <text:p text:style-name="al">Een besluit treedt in werking op het moment dat het besluit aan de betrokkene wordt bekend gemaakt.</text:p>
              </text:list-item>
            </text:list>
            <text:p text:style-name="al"/>
          </text:section>
          <text:section text:name="artikel_id1-3-2-2-7" text:style-name="artikel">
            <text:p text:style-name="artikel_kop_titel"><text:span text:style-name="artikel_kop_label">Artikel</text:span> <text:span text:style-name="artikel_kop_nr">6</text:span> Dossiervorming en verslaglegging</text:p>
            <text:list text:style-name="id1-3-2-2-7-2">
              <text:list-item text:style-override="id1-3-2-2-7-2-1">
                <text:number>1.</text:number>
                <text:p text:style-name="al">Van elke overtreding wordt door het college een dossier bijgehouden.</text:p>
              </text:list-item>
              <text:list-item text:style-override="id1-3-2-2-7-2-2">
                <text:number>2.</text:number>
                <text:p text:style-name="al">Het dossier wordt niet langer bewaard dan noodzakelijk is en wordt uiterlijk binnen vier jaar na de eerste verwerking verwijderd. </text:p>
              </text:list-item>
              <text:list-item text:style-override="id1-3-2-2-7-2-3">
                <text:number>3.</text:number>
                <text:p text:style-name="al">Van het dossier maken tenminste deel uit:</text:p>
                <text:list text:style-name="id1-3-2-2-7-2-3-3">
                  <text:list-item text:style-override="id1-3-2-2-7-2-3-3-1">
                    <text:number>•</text:number>
                    <text:p text:style-name="al">een zakelijke omschrijving van de geconstateerde overtreding;</text:p>
                  </text:list-item>
                  <text:list-item text:style-override="id1-3-2-2-7-2-3-3-2">
                    <text:number>•</text:number>
                    <text:p text:style-name="al">verslagen van correctiegesprekken;</text:p>
                  </text:list-item>
                  <text:list-item text:style-override="id1-3-2-2-7-2-3-3-3">
                    <text:number>•</text:number>
                    <text:p text:style-name="al">geregistreerde mondelinge alsmede schriftelijke waarschuwingen;</text:p>
                  </text:list-item>
                  <text:list-item text:style-override="id1-3-2-2-7-2-3-3-4">
                    <text:number>•</text:number>
                    <text:p text:style-name="al">besluiten waarbij verstrekkingen worden beperkt of ingetrokken;</text:p>
                  </text:list-item>
                  <text:list-item text:style-override="id1-3-2-2-7-2-3-3-5">
                    <text:number>•</text:number>
                    <text:p text:style-name="al">besluiten waarbij een afwijkend regime voor een maximale duur van 8 uur per etmaal wordt opgelegd (kamerarrest);</text:p>
                  </text:list-item>
                  <text:list-item text:style-override="id1-3-2-2-7-2-3-3-6">
                    <text:number>•</text:number>
                    <text:p text:style-name="al">besluiten waarbij de betrokkene wordt overgeplaatst naar een andere opvanglocatie binnen de gemeente;</text:p>
                  </text:list-item>
                  <text:list-item text:style-override="id1-3-2-2-7-2-3-3-7">
                    <text:number>•</text:number>
                    <text:p text:style-name="al">besluiten waarbij de betrokkene wordt overgeplaatst naar een time-outlocatie.</text:p>
                    <text:p text:style-name="al"/>
                  </text:list-item>
                </text:list>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beleidsregels treden in werking op de dag na bekendmaking in het Gemeenteblad.</text:p>
              </text:list-item>
              <text:list-item text:style-override="id1-3-2-2-8-2-2">
                <text:number>2.</text:number>
                <text:p text:style-name="al">Deze beleidsregels worden aangehaald als: Beleidsregels handhaving huishoudelijk reglement Oekraïne opvanglocaties Súdwest-Fryslâ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4 februari 2025,</text:span></text:p>
            <text:p><text:span text:style-name="functie"/></text:p>
            <text:p><text:span text:style-name="functie">mr. drs. J.A. de Vries, burgemeester</text:span></text:p>
            <text:p><text:span text:style-name="functie">W.J. Sikkes, waarnemend gemeentesecretaris</text:span></text:p>
          </text:section>
        </text:section>
        <text:section text:name="bijlage_id1-3-2-4" text:style-name="bijlage">
          <text:p text:style-name="bijlage_top"/>
          <text:p text:style-name="hoofdstuk_kop">Bijlage: matrix van op te leggen maatreg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vertreding van de huisregels genoemd in</text:span>
                  </text:p>
                </table:table-cell>
                <table:table-cell table:style-name="entry" table:number-rows-spanned="1" table:number-columns-spanned="1">
                  <text:p text:style-name="table_al">
                    <text:span text:style-name="nadrukvet">Maatregelen die kunnen worden opgelegd</text:span>
                  </text:p>
                </table:table-cell>
                <table:table-cell table:style-name="entry" table:number-rows-spanned="1" table:number-columns-spanned="1">
                  <text:p text:style-name="table_al">
                    <text:span text:style-name="nadrukvet">Duur van de maatregel</text:span>
                  </text:p>
                </table:table-cell>
              </table:table-row>
              <table:table-row table:style-name="row">
                <table:table-cell table:style-name="entry" table:number-rows-spanned="1" table:number-columns-spanned="1">
                  <text:p text:style-name="table_al">
                    <text:span text:style-name="nadrukvet">Lichte overlast</text:span>
                  </text:p>
                </table:table-cell>
                <table:table-cell table:style-name="entry" table:number-rows-spanned="1" table:number-columns-spanned="1">
                  <text:p text:style-name="table_al">
                    <text:span text:style-name="nadrukvet">Artikel 4 Verbod op gezicht bedekkende kleding </text:span>
                  </text:p>
                  <text:p text:style-name="table_al">
                    <text:span text:style-name="nadrukvet">
                      <text:span text:style-name="nadrukcur">(indien de betrokkene weigert mee te werken aan de vaststelling van de </text:span>
                    </text:span>
                    <text:span text:style-name="nadrukvet">
                      <text:span text:style-name="nadrukcur">identiteit</text:span>
                    </text:span>
                    <text:span text:style-name="nadrukvet">
                      <text:span text:style-name="nadrukcur"> terwijl vaststelling daarvan naar het oordeel van het college noodzakelijk is)</text:span>
                    </text:span>
                  </text:p>
                  <text:p text:style-name="table_al">
                    <text:span text:style-name="nadrukvet">Artikel 5 Algemene omgangsnormen</text:span>
                  </text:p>
                  <text:p text:style-name="table_al">
                    <text:span text:style-name="nadrukvet">Artikel 6 Respect naar medewerkers en gemaakte afspraken </text:span>
                  </text:p>
                  <text:p text:style-name="table_al">
                    <text:span text:style-name="nadrukvet">Artikel 7 Brandveiligheid</text:span>
                  </text:p>
                  <text:p text:style-name="table_al">
                    <text:span text:style-name="nadrukvet">Artikel 8 Bezoekers en Post</text:span>
                  </text:p>
                </table:table-cell>
                <table:table-cell table:style-name="entry" table:number-rows-spanned="1" table:number-columns-spanned="1">
                  <text:p text:style-name="table_al">
                    <text:span text:style-name="nadrukvet">Beperking recreatieve en educatieve activiteiten (artikel 6 lid 1 onder c van de </text:span>
                    <text:span text:style-name="nadrukvet">RooO</text:span>
                    <text:span text:style-name="nadrukvet">)</text:span>
                  </text:p>
                </table:table-cell>
                <table:table-cell table:style-name="entry" table:number-rows-spanned="1" table:number-columns-spanned="1">
                  <text:p text:style-name="table_al">
                    <text:span text:style-name="nadrukvet">Maximaal </text:span>
                    <text:span text:style-name="nadrukvet">1 maand</text:span>
                  </text:p>
                </table:table-cell>
              </table:table-row>
              <table:table-row table:style-name="row">
                <table:table-cell table:style-name="entry" table:number-rows-spanned="1" table:number-columns-spanned="1">
                  <text:p text:style-name="table_al">
                    <text:span text:style-name="nadrukvet">Middelgrote overlast</text:span>
                  </text:p>
                </table:table-cell>
                <table:table-cell table:style-name="entry" table:number-rows-spanned="1" table:number-columns-spanned="1">
                  <text:p text:style-name="table_al">
                    <text:span text:style-name="nadrukvet">Artikel 9 Kinderen</text:span>
                  </text:p>
                  <text:p text:style-name="table_al"/>
                  <text:p text:style-name="table_al">
                    <text:span text:style-name="nadrukvet">Opeenstapelingen en</text:span>
                    <text:span text:style-name="nadrukvet">/</text:span>
                    <text:span text:style-name="nadrukvet"> of </text:span>
                    <text:span text:style-name="nadrukvet">herhaaldelijke</text:span>
                    <text:span text:style-name="nadrukvet"> incidenten van lichte overlast</text:span>
                  </text:p>
                </table:table-cell>
                <table:table-cell table:style-name="entry" table:number-rows-spanned="1" table:number-columns-spanned="1">
                  <text:p text:style-name="table_al">
                    <text:span text:style-name="nadrukvet">Beperking recreatieve en educatieve activiteiten (artikel 6 lid 1 onder c van de </text:span>
                    <text:span text:style-name="nadrukvet">RooO</text:span>
                    <text:span text:style-name="nadrukvet">)</text:span>
                  </text:p>
                  <text:p text:style-name="table_al">
                    <text:span text:style-name="nadrukvet">Geen betaling van buitengewone kosten (artikel 6 lid 1 onder e </text:span>
                    <text:span text:style-name="nadrukvet">RooO</text:span>
                    <text:span text:style-name="nadrukvet">)</text:span>
                  </text:p>
                  <text:p text:style-name="table_al">
                    <text:span text:style-name="nadrukvet">Limiteren van de toegang tot de opvanglocatie of</text:span>
                    <text:span text:style-name="nadrukvet"> kamerarrest</text:span>
                  </text:p>
                </table:table-cell>
                <table:table-cell table:style-name="entry" table:number-rows-spanned="1" table:number-columns-spanned="1">
                  <text:p text:style-name="table_al">
                    <text:span text:style-name="nadrukvet">Maximaal 2 maanden</text:span>
                  </text:p>
                  <text:p text:style-name="table_al">
                    <text:span text:style-name="nadrukvet">Maximaal 8 uur per etmaal (kamerarrest)</text:span>
                  </text:p>
                </table:table-cell>
              </table:table-row>
              <table:table-row table:style-name="row">
                <table:table-cell table:style-name="entry" table:number-rows-spanned="1" table:number-columns-spanned="1">
                  <text:p text:style-name="table_al">
                    <text:span text:style-name="nadrukvet">Grote overlast</text:span>
                  </text:p>
                </table:table-cell>
                <table:table-cell table:style-name="entry" table:number-rows-spanned="1" table:number-columns-spanned="1">
                  <text:p text:style-name="table_al">
                    <text:span text:style-name="nadrukvet">Artikel 2 Discriminatie, intimidatie, geweld, wapens, drugs, illegale handel en criminaliteit</text:span>
                  </text:p>
                  <text:p text:style-name="table_al">
                    <text:span text:style-name="nadrukvet">Artikel 3 Politieke, religieuze en commerciële activiteiten</text:span>
                  </text:p>
                  <text:p text:style-name="table_al"/>
                  <text:p text:style-name="table_al">
                    <text:span text:style-name="nadrukvet">Opeenstapelingen en</text:span>
                    <text:span text:style-name="nadrukvet">/</text:span>
                    <text:span text:style-name="nadrukvet"> of </text:span>
                    <text:span text:style-name="nadrukvet">herhaaldelijke incidenten</text:span>
                    <text:span text:style-name="nadrukvet"> middelgrote overlast</text:span>
                  </text:p>
                  <text:p text:style-name="table_al"/>
                </table:table-cell>
                <table:table-cell table:style-name="entry" table:number-rows-spanned="1" table:number-columns-spanned="1">
                  <text:p text:style-name="table_al">
                    <text:span text:style-name="nadrukvet">Beperking financiële toelage met maximaal 20% (artikel 6 lid 1 onder b van de </text:span>
                    <text:span text:style-name="nadrukvet">RooO</text:span>
                    <text:span text:style-name="nadrukvet">)</text:span>
                  </text:p>
                  <text:p text:style-name="table_al">
                    <text:span text:style-name="nadrukvet">Beperking recreatieve en educatieve </text:span>
                    <text:span text:style-name="nadrukvet">activiteiten (artikel 6 lid 1 onder c van de </text:span>
                    <text:span text:style-name="nadrukvet">RooO</text:span>
                    <text:span text:style-name="nadrukvet">)</text:span>
                  </text:p>
                  <text:p text:style-name="table_al">
                    <text:span text:style-name="nadrukvet">Geen betaling van buitengewone kosten (artikel 6 lid 1 onder e </text:span>
                    <text:span text:style-name="nadrukvet">RooO</text:span>
                    <text:span text:style-name="nadrukvet">)</text:span>
                  </text:p>
                </table:table-cell>
                <table:table-cell table:style-name="entry" table:number-rows-spanned="1" table:number-columns-spanned="1">
                  <text:p text:style-name="table_al">
                    <text:span text:style-name="nadrukvet">Maximaal 3 maanden </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K</text:span>
                    <text:span text:style-name="nadrukvet">amerarrest</text:span>
                  </text:p>
                </table:table-cell>
                <table:table-cell table:style-name="entry" table:number-rows-spanned="1" table:number-columns-spanned="1">
                  <text:p text:style-name="table_al">
                    <text:span text:style-name="nadrukvet">Maximaal </text:span>
                    <text:span text:style-name="nadrukvet">8 uur</text:span>
                    <text:span text:style-name="nadrukvet"> per etm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plaatsing naar een andere opvanglocatie binnen de gemeente (artikel 9 </text:span>
                    <text:span text:style-name="nadrukvet">RooO</text:span>
                    <text:span text:style-name="nadrukvet">)</text:span>
                  </text:p>
                </table:table-cell>
                <table:table-cell table:style-name="entry" table:number-rows-spanned="1" table:number-columns-spanned="1">
                  <text:p text:style-name="table_al">
                    <text:span text:style-name="nadrukvet">Maximaal 14 da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plaatsing naar een time-out locatie (artikel 9 </text:span>
                    <text:span text:style-name="nadrukvet">RooO</text:span>
                    <text:span text:style-name="nadrukvet">)</text:span>
                  </text:p>
                </table:table-cell>
                <table:table-cell table:style-name="entry" table:number-rows-spanned="1" table:number-columns-spanned="1">
                  <text:p text:style-name="table_al">
                    <text:span text:style-name="nadrukvet">Maximaal 14 dagen</text:span>
                  </text:p>
                </table:table-cell>
              </table:table-row>
              <table:table-row table:style-name="row">
                <table:table-cell table:style-name="entry" table:number-rows-spanned="1" table:number-columns-spanned="1">
                  <text:p text:style-name="table_al">
                    <text:span text:style-name="nadrukvet">Zeer grote overlast</text:span>
                  </text:p>
                </table:table-cell>
                <table:table-cell table:style-name="entry" table:number-rows-spanned="1" table:number-columns-spanned="1">
                  <text:p text:style-name="table_al">
                    <text:span text:style-name="nadrukvet">Artikel 10 Afwezigheid</text:span>
                  </text:p>
                </table:table-cell>
                <table:table-cell table:style-name="entry" table:number-rows-spanned="1" table:number-columns-spanned="1">
                  <text:p text:style-name="table_al">
                    <text:span text:style-name="nadrukvet">Intrekking alle verstrekkingen</text:span>
                  </text:p>
                </table:table-cell>
                <table:table-cell table:style-name="entry" table:number-rows-spanned="1" table:number-columns-spanned="1">
                  <text:p text:style-name="table_al">
                    <text:span text:style-name="nadrukvet">Onbepaalde 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enstapelingen en</text:span>
                    <text:span text:style-name="nadrukvet">/</text:span>
                    <text:span text:style-name="nadrukvet">of </text:span>
                    <text:span text:style-name="nadrukvet">herhaaldelijke</text:span>
                    <text:span text:style-name="nadrukvet"> incidenten van zware overlast</text:span>
                  </text:p>
                </table:table-cell>
                <table:table-cell table:style-name="entry" table:number-rows-spanned="1" table:number-columns-spanned="1">
                  <text:p text:style-name="table_al">
                    <text:span text:style-name="nadrukvet">Beperking recreatieve en educatieve activiteiten (artikel 6 lid 1 onder c van de </text:span>
                    <text:span text:style-name="nadrukvet">RooO</text:span>
                    <text:span text:style-name="nadrukvet">)</text:span>
                  </text:p>
                  <text:p text:style-name="table_al">
                    <text:span text:style-name="nadrukvet">Beperking financiële toelage met maximaal 20% (artikel 6 lid 1 onder b van de </text:span>
                    <text:span text:style-name="nadrukvet">RooO</text:span>
                    <text:span text:style-name="nadrukvet">)</text:span>
                  </text:p>
                  <text:p text:style-name="table_al">
                    <text:span text:style-name="nadrukvet">Geen betaling van buitengewone kosten (artikel 6 lid 1 onder e </text:span>
                    <text:span text:style-name="nadrukvet">RooO</text:span>
                    <text:span text:style-name="nadrukvet">)</text:span>
                  </text:p>
                </table:table-cell>
                <table:table-cell table:style-name="entry" table:number-rows-spanned="1" table:number-columns-spanned="1">
                  <text:p text:style-name="table_al">
                    <text:span text:style-name="nadrukvet">Maximaal 4 ma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text:span>
                    <text:span text:style-name="nadrukvet">amerarrest</text:span>
                  </text:p>
                </table:table-cell>
                <table:table-cell table:style-name="entry" table:number-rows-spanned="1" table:number-columns-spanned="1">
                  <text:p text:style-name="table_al">
                    <text:span text:style-name="nadrukvet">Maximaal </text:span>
                    <text:span text:style-name="nadrukvet">8 uur</text:span>
                    <text:span text:style-name="nadrukvet"> per etm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plaatsing naar een andere opvanglocatie binnen de gemeente</text:span>
                  </text:p>
                </table:table-cell>
                <table:table-cell table:style-name="entry" table:number-rows-spanned="1" table:number-columns-spanned="1">
                  <text:p text:style-name="table_al">
                    <text:span text:style-name="nadrukvet">Maximaal 14 da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plaatsing naar een time-out locatie (artikel 9 </text:span>
                    <text:span text:style-name="nadrukvet">RooO</text:span>
                    <text:span text:style-name="nadrukvet">)</text:span>
                  </text:p>
                </table:table-cell>
                <table:table-cell table:style-name="entry" table:number-rows-spanned="1" table:number-columns-spanned="1">
                  <text:p text:style-name="table_al">
                    <text:span text:style-name="nadrukvet">Maximaal 14 dagen</text:span>
                  </text:p>
                </table:table-cell>
              </table:table-row>
            </table:table>
            <text:p text:style-name="table_bottom"/>
          </text:section>
        </text:section>
        <text:section text:name="bijlage_id1-3-2-5" text:style-name="bijlage">
          <text:p text:style-name="bijlage_top"/>
          <text:p text:style-name="al"/>
        </text:section>
        <text:section text:name="nota-toelichting_id1-3-2-6" text:style-name="nota-toelichting">
          <text:p text:style-name="kop_level0">Toelichting</text:p>
          <text:p text:style-name="al"/>
        </text:section>
        <text:section text:name="nota-toelichting_id1-3-2-7" text:style-name="nota-toelichting">
          <text:p text:style-name="artikel_kop_titel"><text:span text:style-name="label">Deze beleidsregels horen bij het huishoudelijk reglement Oekraïne opvanglocaties Súdwest-Fryslân. Hiermee wordt handelingsperspectief gegeven aan de medewerkers voor de aanpak van overlast voortkomend uit onaangepast en ongeoorloofd gedrag. Beschreven is wat we kunnen doen bij niet naleving of overtreding van het huishoudelijke reglement en geweldpleging op gemeentelijke opvanglocaties voor ontheemden uit Oekraïne (GOO). Het doel is handelingsperspectief te bieden en ter stimulering van een eenduidige en uniforme aanpak ter voorkoming van substantiële verschillen in werkwijze tussen de diverse opvanglocaties binnen de gemeente. </text:span> </text:p>
          <text:p text:style-name="al"/>
        </text:section>
        <text:section text:name="nota-toelichting_id1-3-2-8" text:style-name="nota-toelichting">
          <text:p text:style-name="artikel_kop_titel"><text:span text:style-name="label">Indien sprake is van inbreuk op verplichtingen zoals beschreven in het huishoudelijke reglement (artikel 6 lid 3 RooO), dan kunnen de in dit document beschreven maatregelen worden opgelegd. </text:span> </text:p>
          <text:p text:style-name="al"/>
        </text:section>
        <text:section text:name="nota-toelichting_id1-3-2-9" text:style-name="nota-toelichting">
          <text:p text:style-name="artikel_kop_titel"><text:span text:style-name="label">Wettelijk kader </text:span> </text:p>
          <text:p text:style-name="al"/>
        </text:section>
        <text:section text:name="nota-toelichting_id1-3-2-10" text:style-name="nota-toelichting">
          <text:p text:style-name="artikel_kop_titel"><text:span text:style-name="label">• Recht op opvang: Het recht op opvang voor asielzoekers, waaronder ontheemden uit Oekraïne, volgt uit artikel 8 van de Vreemdelingenwet. Op grond van de Tijdelijke wet opvang ontheemden Oekraïne) ligt de wettelijke taak in de opvang van ontheemden uit Oekraïne bij het college. Dit geldt ook voor overlastgevende ontheemden. De Tijdelijke wet is nader uitgewerkt in de RooO, waarbij het recht op opvang volgt uit artikel 3 RooO. Als gevolg van een bindend arrest van het Europese Hof van Justitie in de zaak Haqbin is het niet toegestaan om opvang aan overlastgevende asielzoekers volledig te onthouden, tenzij de betreffende lidstaat elders in de opvang voorziet. Dit arrest geldt onverkort voor ontheemden uit Oekraïne. Dit betekent dus dat ook een overlastgevende betrokkene het recht op opvang behoudt. De opvang hoeft echter niet per se in dezelfde locatie worden gecontinueerd. Overplaatsing naar een andere locatie is daarmee juridisch mogelijk. </text:span> </text:p>
          <text:p text:style-name="al"/>
        </text:section>
        <text:section text:name="nota-toelichting_id1-3-2-11" text:style-name="nota-toelichting">
          <text:p text:style-name="artikel_kop_titel"><text:span text:style-name="label">• Om handhaving mogelijk te maken heeft het college op grond van artikel 7 eerste lid, sub c en d, van de RooO de bevoegdheid om maatregelen te nemen bij het niet naleven van de huishoudelijke reglementen, als ook bij geweldpleging in de GOO. </text:span> </text:p>
          <text:p text:style-name="al"/>
        </text:section>
        <text:section text:name="nota-toelichting_id1-3-2-12" text:style-name="nota-toelichting">
          <text:p text:style-name="artikel_kop_titel"><text:span text:style-name="label">• Overplaatsingsbevoegdheid: Het college heeft op basis van artikel 9 RooO de bevoegdheid om een betrokkene over te plaatsen naar een andere opvangvoorziening in dezelfde gemeente. </text:span> </text:p>
          <text:p text:style-name="al"/>
        </text:section>
        <text:section text:name="nota-toelichting_id1-3-2-13" text:style-name="nota-toelichting">
          <text:p text:style-name="artikel_kop_titel"><text:span text:style-name="label">• Beperken of (tijdelijk) intrekken verstrekkingen: Het college kan de verstrekkingen beperken of opschorten in geval van overtreding van de huishoudelijke reglementen of bij geweldpleging.</text:span> </text:p>
          <text:p text:style-name="al"/>
        </text:section>
        <text:section text:name="nota-toelichting_id1-3-2-14" text:style-name="nota-toelichting">
          <text:p text:style-name="artikel_kop_titel"><text:span text:style-name="label">• Overlast voortkomend uit een strafrechtelijk feit: Mocht sprake zijn van overlast voortkomend uit een mogelijk strafrechtelijk feit wordt de politie ingeschakeld en wordt aan het slachtoffer geadviseerd om aangifte te doen bij de politie. Indien het inschakelen van de politie leidt tot ‘het rechtens ontnemen van de vrijheid van de ontheemde’, dan kan het college de opvang direct beëindigen op grond van artikel 4 sub a RooO. </text:span> </text:p>
          <text:p text:style-name="al"/>
        </text:section>
        <text:section text:name="nota-toelichting_id1-3-2-15" text:style-name="nota-toelichting">
          <text:p text:style-name="artikel_kop_titel"><text:span text:style-name="label">Wanneer een betrokkene ongewenst en overlastgevend gedrag vertoont in een gemeentelijke opvanglocatie kunnen op grond van artikel 7, eerste lid, van de RooO verschillende maatregelen worden getroffen. Hierbij is het van belang dat de (locatie specifieke) maatregelen zijn vastgelegd in huisregels, de huisregels bekend zijn bij de betrokkene en dat ook de consequenties van het overtreden van de huisregels bekend zijn bij de betrokkene. Afhankelijk van de aard van het overlastgevende gedrag kunnen verschillende maatregelen worden getroffen. De genomen maatregel moet proportioneel zijn ten opzichte van het overlastgevende gedrag. Welke maatregel moet worden opgelegd is afhankelijk van de beoordeling door de opvanglocatie in het individuele geval. </text:span> </text:p>
          <text:p text:style-name="al"/>
        </text:section>
        <text:section text:name="nota-toelichting_id1-3-2-16" text:style-name="nota-toelichting">
          <text:p text:style-name="artikel_kop_titel"><text:span text:style-name="label"> Het eerste correctiegesprek met de manager opvanglocatie (bij lichte overlast) </text:span> </text:p>
          <text:p text:style-name="al"/>
        </text:section>
        <text:section text:name="nota-toelichting_id1-3-2-17" text:style-name="nota-toelichting">
          <text:p text:style-name="artikel_kop_titel"><text:span text:style-name="label">Bij signalering van een overtreding van de huisregels kan de betrokkene worden uitgenodigd voor een eerste correctiegesprek met de manager opvanglocatie. Het doel van dit gesprek is om de betrokkene bewust te maken van het gedrag en de impact hiervan op ander betrokkenen. In dit gesprek kunnen ook afspraken gemaakt worden tussen de manager opvanglocatie en de betrokkene om herhaling van het overlastgevende gedrag te voorkomen.</text:span> </text:p>
          <text:p text:style-name="al"/>
        </text:section>
        <text:section text:name="nota-toelichting_id1-3-2-18" text:style-name="nota-toelichting">
          <text:p text:style-name="artikel_kop_titel"><text:span text:style-name="label"> Het tweede correctiegesprek en schriftelijke waarschuwing (bij lichte en middelgrote overlast) </text:span> </text:p>
          <text:p text:style-name="al"/>
        </text:section>
        <text:section text:name="nota-toelichting_id1-3-2-19" text:style-name="nota-toelichting">
          <text:p text:style-name="artikel_kop_titel"><text:span text:style-name="label">Indien de betrokkene onvoldoende verandering in het overlastgevende gedrag vertoont en/of de afspraken niet naleeft, kan een tweede correctiegesprek plaatsvinden tussen de manager opvanglocatie en betrokkene in combinatie met een schriftelijke waarschuwing.</text:span> </text:p>
          <text:p text:style-name="al"/>
        </text:section>
        <text:section text:name="nota-toelichting_id1-3-2-20" text:style-name="nota-toelichting">
          <text:p text:style-name="kop_level0"> Het laatste correctiegesprek en tweede schriftelijke waarschuwing (bij lichte, middelgrote en zware overlast) </text:p>
          <text:p text:style-name="al"/>
        </text:section>
        <text:section text:name="nota-toelichting_id1-3-2-21" text:style-name="nota-toelichting">
          <text:p text:style-name="artikel_kop_titel"><text:span text:style-name="label">Als het ongewenste overlastgevende gedrag ook na de eerste officiële waarschuwing blijft voortduren, kan een laatste correctiegesprek worden gevoerd met de betrokkene. In dat gesprek wordt duidelijk aangegeven dat het de betrokkene een laatste waarschuwing krijgt en wat de gevolgen zullen zijn indien de betrokkene overlast blijft veroorzaken.</text:span> </text:p>
          <text:p text:style-name="al"/>
        </text:section>
        <text:section text:name="nota-toelichting_id1-3-2-22" text:style-name="nota-toelichting">
          <text:p text:style-name="artikel_kop_titel"><text:span text:style-name="label"> Beperken of intrekken van verstrekkingen </text:span> </text:p>
          <text:p text:style-name="al"/>
        </text:section>
        <text:section text:name="nota-toelichting_id1-3-2-23" text:style-name="nota-toelichting">
          <text:p text:style-name="artikel_kop_titel"><text:span text:style-name="label">Als het ongewenste gedrag (ook na de correctiegesprekken in het geval van lichte, middelgrote en zware overlast) onveranderd blijft of verergert, kan het college maatregelen treffen waarbij de verstrekkingen waar de betrokkene recht op heeft wordt ingehouden. Het beperken of intrekken van verstrekkingen heeft een directe impact op de rechten van de betrokkene en moeten daarom voldoen aan de Algemene wet bestuursrecht (Awb). Het besluit om verstrekkingen in te houden of te beperken moet om die reden voldoen aan de vereisten van motivering, dossieropbouw, zorgvuldigheid, proportionaliteit, subsidiariteit, evenredigheidsbeginsel en (hoor- en) wederhoor. </text:span> </text:p>
          <text:p text:style-name="al"/>
        </text:section>
        <text:section text:name="nota-toelichting_id1-3-2-24" text:style-name="nota-toelichting">
          <text:p text:style-name="artikel_kop_titel"><text:span text:style-name="label">Om die reden is het onder meer belangrijk dat de manager van een locatie het ongewenste gedrag van de betrokkene, ondernomen stappen en gemaakte afspraken zorgvuldig vastlegt in een dossier. Hiermee kan bij voortduring van het overlastgevende gedrag uiteindelijk een proportioneel besluit genomen worden, waarbij tevens is voldaan aan het subsidiariteitsbeginsel, en de betrokkene kan worden overgeplaatst naar een andere (time-out) locatie of andere maatregelen met grote impact voor de betrokkene kunnen worden genomen. </text:span> </text:p>
          <text:p text:style-name="al"/>
        </text:section>
        <text:section text:name="nota-toelichting_id1-3-2-25" text:style-name="nota-toelichting">
          <text:p text:style-name="artikel_kop_titel"><text:span text:style-name="label">Het beperken of intrekken van verstrekkingen kan bestaan uit: </text:span> </text:p>
          <text:p text:style-name="al"/>
        </text:section>
        <text:section text:name="nota-toelichting_id1-3-2-26" text:style-name="nota-toelichting">
          <text:p text:style-name="artikel_kop_titel"><text:span text:style-name="label">• Het inhouden van leefgeld; </text:span> </text:p>
          <text:p text:style-name="al"/>
        </text:section>
        <text:section text:name="nota-toelichting_id1-3-2-27" text:style-name="nota-toelichting">
          <text:p text:style-name="artikel_kop_titel"><text:span text:style-name="label">• beperken van deelname aan recreatieve of educatieve activiteiten; </text:span> </text:p>
          <text:p text:style-name="al"/>
        </text:section>
        <text:section text:name="nota-toelichting_id1-3-2-28" text:style-name="nota-toelichting">
          <text:p text:style-name="artikel_kop_titel"><text:span text:style-name="label">• het toepassen van een afwijkend regime voor een maximale duur van 8 uur per etmaal. Hierbij kan de toegang tot de opvanglocatie in die periode worden gelimiteerd, op voorwaarde dat altijd, binnen of buiten de opvanglocatie, in de minimale basisvoorzieningen (eten, onderdak) van de ontheemde wordt voorzien.</text:span> </text:p>
          <text:p text:style-name="al"/>
        </text:section>
        <text:section text:name="nota-toelichting_id1-3-2-29" text:style-name="nota-toelichting">
          <text:p text:style-name="artikel_kop_titel"><text:span text:style-name="label">Het is in geen geval toegestaan om de verstrekkingen zoals beschreven in artikel 6 lid 1, sub d, RooO in te houden (verzekering tegen financiële gevolgen van wettelijke aansprakelijkheid). </text:span> </text:p>
          <text:p text:style-name="al"/>
        </text:section>
        <text:section text:name="nota-toelichting_id1-3-2-30" text:style-name="nota-toelichting">
          <text:p text:style-name="artikel_kop_titel"><text:span text:style-name="label"> Overplaatsing naar een andere opvanglocatie binnen de gemeente </text:span> </text:p>
          <text:p text:style-name="al"/>
        </text:section>
        <text:section text:name="nota-toelichting_id1-3-2-31" text:style-name="nota-toelichting">
          <text:p text:style-name="artikel_kop_titel"><text:span text:style-name="label">Het college heeft op basis van artikel 9 RooO de bevoegdheid om een betrokkene over te plaatsen naar een andere opvangvoorziening in dezelfde gemeente, indien dit in het belang van openbare orde of de veiligheid van andere ontheemden noodzakelijk wordt geacht. </text:span> </text:p>
          <text:p text:style-name="al"/>
        </text:section>
        <text:section text:name="nota-toelichting_id1-3-2-32" text:style-name="nota-toelichting">
          <text:p text:style-name="artikel_kop_titel"><text:span text:style-name="label">Daarnaast kunnen gemeenten, indien noodzakelijk, een alternatieve opvangplek voor een betrokkene regelen binnen dezelfde gemeente. Hiervoor is een overplaatsingsbesluit van het college vereist. Het is van belang dat bij dit besluit, indien van toepassing, de eenheid van het gezin in acht wordt genomen.</text:span> </text:p>
          <text:p text:style-name="al"/>
        </text:section>
        <text:section text:name="nota-toelichting_id1-3-2-33" text:style-name="nota-toelichting">
          <text:p text:style-name="artikel_kop_titel"><text:span text:style-name="label"/> </text:p>
        </text:section>
        <text:section text:name="nota-toelichting_id1-3-2-34" text:style-name="nota-toelichting">
          <text:p text:style-name="kop_level0"> Overplaatsing naar een time-out locatie </text:p>
          <text:p text:style-name="al"/>
        </text:section>
        <text:section text:name="nota-toelichting_id1-3-2-35" text:style-name="nota-toelichting">
          <text:p text:style-name="artikel_kop_titel"><text:span text:style-name="label">Indien sprake is van overlast met een grote impact op overige betrokkenen of medewerkers van de opvanglocatie en andere maatregelen niet toereikend zijn, dan kan een betrokkene tijdelijk worden overgeplaatst naar een time-out locatie, voor een maximale duur van 14 dagen. Overplaatsing naar een time-out locatie dient te worden gedaan op basis van het aannamebeleid dat is opgesteld door de gemeente die verantwoordelijk is voor de time-out locatie. Het uitgangspunt is dat de betrokkene daarna weer terugkeert naar de oorspronkelijke gemeentelijke opvanglocatie. Overplaatsing naar een time-out locatie binnen de eigen gemeente vindt plaats middels een overplaatsingsbesluit, waarbij indien van toepassing de eenheid van het gezin in acht wordt genomen. Overplaatsing naar een time-out locatie buiten de eigen gemeente vindt plaats in onderling overleg tussen gemeenten, vereist instemming van de betrokkene, en indien van toepassing, dient hierbij ook de eenheid van het gezin in acht te worden genomen.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170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0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0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Huisvesting | Organisatie en beleid</meta:user-defined>
    <meta:user-defined meta:name="DC.source">artikel 7 van de Regeling opvang ontheemden Oekraïne]|[1.0:c:BWBR0046503&amp;artikel=7&amp;g=2025-01-01</meta:user-defined>
    <meta:user-defined meta:name="DC.source">artikel 4:81 van de Algemene wet bestuursrecht]|[1.0:c:BWBR0005537&amp;artikel=4%3A81&amp;g=2025-01-01</meta:user-defined>
    <meta:user-defined meta:name="DCTERMS.alternative">Beleidsregels handhaving huishoudelijk reglement gemeentelijke opvanglocaties ontheemden Oekraïne Súdwest-Fryslân</meta:user-defined>
    <dc:language>nl</dc:language>
    <meta:user-defined meta:name="OVERHEIDop.locatietype/OVERHEIDop.gebiedsmarkering">Gemeente</meta:user-defined>
    <meta:user-defined meta:name="DC.title">Beleidsregels handhaving huishoudelijk reglement gemeentelijke opvanglocaties ontheemden Oekraïne Súdwest-Fryslân</meta:user-defined>
    <meta:user-defined meta:name="DCTERMS.W3CDTF/DCTERMS.available">2025-02-13</meta:user-defined>
    <meta:user-defined meta:name="DCTERMS.W3CDTF/OVERHEIDop.jaargang">2025</meta:user-defined>
    <meta:user-defined meta:name="OVERHEIDop.publicationIssue">61701</meta:user-defined>
    <meta:user-defined meta:name="OVERHEIDop.betreftRegeling">CVDR735536_1</meta:user-defined>
    <meta:user-defined meta:name="xs:date/OVERHEIDop.startdatum">2025-02-14</meta:user-defined>
    <meta:user-defined meta:name="OVERHEIDop.GmbID/DC.identifier">gmb-2025-61701</meta:user-defined>
    <meta:user-defined meta:name="OVERHEIDop.versieInformatie"/>
  </office:meta>
</office:document-meta>
</file>