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erker aan de voorgevel van de woning op het perceel Sterrebos 18, 3829 BE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erker aan de voorgevel van de woning op het perceel Sterrebos 18, 3829 BE Hooglanderveen</text:span>
          </text:p>
            <text:p text:style-name="common-al">De Gemeente Amersfoort heeft op 21-01-2025 een aanvraag voor een omgevingsvergunning ontvangen voor het realiseren van een erker aan de voorgevel van de woning op het perceel Sterrebos 18, 3829 BE Hooglanderveen, met kenmerk CLZ-000211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9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9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19</meta:user-defined>
    <dc:language>nl</dc:language>
    <meta:user-defined meta:name="OVERHEIDop.locatietype/OVERHEIDop.gebiedsmarkering">Punt</meta:user-defined>
    <meta:user-defined meta:name="DC.title">het realiseren van een erker aan de voorgevel van de woning op het perceel Sterrebos 18, 3829 BE Hooglander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99</meta:user-defined>
    <meta:user-defined meta:name="OVERHEIDop.GmbID/DC.identifier">gmb-2025-61699</meta:user-defined>
    <meta:user-defined meta:name="OVERHEIDop.versieInformatie"/>
  </office:meta>
</office:document-meta>
</file>