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bullet style:num-suffix="" text:bullet-char="​" text:level="1">
        <style:list-level-properties text:min-label-width="10mm"/>
      </text:list-level-style-bullet>
    </text:list-style>
    <text:list-style style:name="id1-3-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houdelijk reglement gemeentelijke opvanglocaties ontheemden uit Oekraïn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6, derde lid, van de Regeling opvang ontheemden Oekraïne;</text:p>
            <text:p text:style-name="al"/>
            <text:p text:style-name="al">overwegende dat het wenselijk is dat voor alle gemeentelijke opvanglocaties ontheemden Oekraïne binnen de gemeente Súdwest-Fryslân eenduidige huisregels van toepassing zijn;</text:p>
            <text:p text:style-name="al"/>
            <text:p text:style-name="al">besluit:</text:p>
            <text:p text:style-name="al"/>
            <text:p text:style-name="al">vast te stellen het</text:p>
            <text:p text:style-name="al"/>
            <text:p text:style-name="al">Huishoudelijk reglement gemeentelijke opvanglocaties ontheemden uit Oekraïn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Artikel 1 van de Nederlandse grondwet vormt een belangrijk uitgangspunt voor deze huisregels. Hierin staat dat discriminatie vanwege godsdienst, levensovertuiging, politieke voorkeur, ras, geslacht, seksuele geaardheid, of welke grond dan ook, niet is toegestaan. De algemene regel is dat er tijdens het verblijf in de gemeentelijke opvang de wet- en regelgeving van de Nederlandse samenleving wordt nageleefd.</text:p>
            <text:p text:style-name="al"/>
          </text:section>
          <text:section text:name="artikel_id1-3-2-2-3" text:style-name="artikel">
            <text:p text:style-name="artikel_kop_titel"><text:span text:style-name="artikel_kop_label">Artikel</text:span> <text:span text:style-name="artikel_kop_nr">2</text:span> Discriminatie, intimidatie, geweld, wapens, drugs, illegale handel en criminaliteit </text:p>
            <text:list text:style-name="id1-3-2-2-3-2">
              <text:list-item text:style-override="id1-3-2-2-3-2-1">
                <text:number>1.</text:number>
                <text:p text:style-name="al">Het is verboden om drugs, alcohol, wapens of andere gevaarlijke voorwerpen zoals vuur- en/of steekwapens te bezitten of te hebben op de Gemeentelijke opvang Oekraïne locatie (hierna: GOO-locatie). </text:p>
              </text:list-item>
              <text:list-item text:style-override="id1-3-2-2-3-2-2">
                <text:number>2.</text:number>
                <text:p text:style-name="al">Het is verboden om op de GOO-locatie onder invloed van alcohol en/of drugs te zijn. </text:p>
              </text:list-item>
              <text:list-item text:style-override="id1-3-2-2-3-2-3">
                <text:number>3.</text:number>
                <text:p text:style-name="al">Het is verboden om (seksuele) agressie te tonen naar andere bewoners, medewerkers of bezoekers van de GOO-locatie. Elke vorm van (het aanzetten tot) agressie en geweld tegen personen, bijvoorbeeld in de vorm van discriminatie, bedreiging en huiselijk geweld, is in Nederland en dus in de opvanglocaties van de gemeente strikt verboden. Bij strafbare feiten of vermoedens ervan, wordt altijd de politie ingelicht. Wanneer iemand slachtoffer is van agressie en geweld, zal er altijd door de gemeente worden geadviseerd om aangifte te doen bij de politie. </text:p>
              </text:list-item>
              <text:list-item text:style-override="id1-3-2-2-3-2-4">
                <text:number>4.</text:number>
                <text:p text:style-name="al">Het is verboden om mee te werken aan criminele activiteiten. </text:p>
              </text:list-item>
              <text:list-item text:style-override="id1-3-2-2-3-2-5">
                <text:number>5.</text:number>
                <text:p text:style-name="al">Het is verboden om op de GOO-locatie meubels, gebouwen, installaties en andere eigendommen te beschadigen. Diegene die schade aanbrengt aan de woonruimte en/of de GOO-locatie inventaris is daarbij volledig aansprakelijk. De kosten voor herstel of vervanging worden ook op de persoon in kwestie verhaald. </text:p>
              </text:list-item>
              <text:list-item text:style-override="id1-3-2-2-3-2-6">
                <text:number>6.</text:number>
                <text:p text:style-name="al">De gemeente is niet aansprakelijk voor schade aan of verlies van uw eigendommen, ook niet als de schade door medebewoners of door anderen is veroorzaakt. Als het niet duidelijk is wie een beschadiging heeft veroorzaakt in een gedeelde kamer of een gemeenschappelijke ruimte, moet iedere bewoner van die kamer, appartement of unit meebetalen aan de reparatiekosten. Dit geldt uiteraard alleen indien deze schade naar het oordeel van de gemeente moedwillig is veroorzaakt. </text:p>
              </text:list-item>
            </text:list>
            <text:p text:style-name="al"/>
          </text:section>
          <text:section text:name="artikel_id1-3-2-2-4" text:style-name="artikel">
            <text:p text:style-name="artikel_kop_titel"><text:span text:style-name="artikel_kop_label">Artikel</text:span> <text:span text:style-name="artikel_kop_nr">3</text:span> Politieke, religieuze en commerciële activiteiten </text:p>
            <text:list text:style-name="id1-3-2-2-4-2">
              <text:list-item text:style-override="id1-3-2-2-4-2-1">
                <text:number>1.</text:number>
                <text:p text:style-name="al">De GOO-locatie is een politiek/religieus neutrale opvanglocatie. Op een dergelijke locatie is eenieder vrij om zijn of haar geloof te belijden of politieke opvattingen te hebben. Anderen mogen hier echter op geen enkele wijze last hebben van iemands politieke of religieuze activiteiten. Het uitvoeren van religieuze activiteiten moet daarom plaatsvinden in privésfeer of een daarvoor aangewezen ruimte en mag geen overlast veroorzaken voor andere bewoners van de opvanglocatie. </text:p>
              </text:list-item>
              <text:list-item text:style-override="id1-3-2-2-4-2-2">
                <text:number>2.</text:number>
                <text:p text:style-name="al">Politieke activiteiten (zoals demonstraties en manifestaties) zijn niet toegestaan in de GOO-locatie.</text:p>
              </text:list-item>
              <text:list-item text:style-override="id1-3-2-2-4-2-3">
                <text:number>3.</text:number>
                <text:p text:style-name="al">Het verspreiden van politieke of religieuze propaganda is niet toegestaan in de GOO-locatie. </text:p>
              </text:list-item>
              <text:list-item text:style-override="id1-3-2-2-4-2-4">
                <text:number>4.</text:number>
                <text:p text:style-name="al">Respecteer de religieuze en politieke overtuigingen van anderen en veroorzaak geen spanningen of conflicten op basis van deze overtuigingen. </text:p>
              </text:list-item>
              <text:list-item text:style-override="id1-3-2-2-4-2-5">
                <text:number>5.</text:number>
                <text:p text:style-name="al">Het is verboden om de GOO-locatie te gebruiken voor commerciële doeleinden. </text:p>
              </text:list-item>
            </text:list>
            <text:p text:style-name="al"/>
          </text:section>
          <text:section text:name="artikel_id1-3-2-2-5" text:style-name="artikel">
            <text:p text:style-name="artikel_kop_titel"><text:span text:style-name="artikel_kop_label">Artikel</text:span> <text:span text:style-name="artikel_kop_nr">4</text:span> Verbod op gezicht bedekkende kleding </text:p>
            <text:p text:style-name="al">Het is wettelijk verboden om gezicht bedekkende kleding te dragen op een GOO- locatie, omdat een medewerker iemand dan niet kan identificeren. Denk bij gezicht bedekkende kleding aan een nikab of boerka, maar ook een bivakmuts of een integraalhelm. Dit verbod geldt voor medewerkers, bewoners en bezoekers op de GOO-locatie. Het verbod geldt op de hele locatie inclusief de eigen woonruimte. Ook in scholen, zorginstellingen en overheidsgebouwen geldt dit verbod. Mondkapjes zijn wel toegestaan om besmettingsgevaar te verkleinen. </text:p>
            <text:p text:style-name="al"/>
          </text:section>
          <text:section text:name="artikel_id1-3-2-2-6" text:style-name="artikel">
            <text:p text:style-name="artikel_kop_titel"><text:span text:style-name="artikel_kop_label">Artikel</text:span> <text:span text:style-name="artikel_kop_nr">5</text:span> Algemene omgangsnormen </text:p>
            <text:list text:style-name="id1-3-2-2-6-2">
              <text:list-item text:style-override="id1-3-2-2-6-2-1">
                <text:number>1.</text:number>
                <text:p text:style-name="al">Het is verboden om andere personen op de GOO-locatie te laten wonen. </text:p>
              </text:list-item>
              <text:list-item text:style-override="id1-3-2-2-6-2-2">
                <text:number>2.</text:number>
                <text:p text:style-name="al">Het is verboden om kamers die niet zijn toegewezen in gebruik te nemen.</text:p>
              </text:list-item>
              <text:list-item text:style-override="id1-3-2-2-6-2-3">
                <text:number>3.</text:number>
                <text:p text:style-name="al">Het is verboden om wijzigingen aan de inrichting van de kamer te maken zonder toestemming van medewerkers van de GOO-locatie. </text:p>
              </text:list-item>
              <text:list-item text:style-override="id1-3-2-2-6-2-4">
                <text:number>4.</text:number>
                <text:p text:style-name="al">Het is verboden om sleutels na te laten maken van de GOO-locatie.</text:p>
              </text:list-item>
              <text:list-item text:style-override="id1-3-2-2-6-2-5">
                <text:number>5.</text:number>
                <text:p text:style-name="al">Het is verboden om te roken (zowel tabak als e-sigaretten) binnen de gebouwen van de GOO-locatie. </text:p>
              </text:list-item>
              <text:list-item text:style-override="id1-3-2-2-6-2-6">
                <text:number>6.</text:number>
                <text:p text:style-name="al">Het is verboden om lawaai te maken en muziek te luisteren tussen 22:00 en 08:00 uur op de GOO-locatie, zodat iedereen ongestoord kan slapen. </text:p>
              </text:list-item>
              <text:list-item text:style-override="id1-3-2-2-6-2-7">
                <text:number>7.</text:number>
                <text:p text:style-name="al">Het is verboden om op de GOO-locatie andere bewoners te hinderen in hun privacy of hun leefruimte te betreden zonder toestemming.</text:p>
              </text:list-item>
              <text:list-item text:style-override="id1-3-2-2-6-2-8">
                <text:number>8.</text:number>
                <text:p text:style-name="al">De privacy op GOO-locaties is belangrijk. Daarom is het verboden om zonder toestemming foto-, video- of geluidsopnamen te maken van medebewoners, medewerkers, bezoekers en andere aanwezigen op de GOO-locatie. </text:p>
              </text:list-item>
              <text:list-item text:style-override="id1-3-2-2-6-2-9">
                <text:number>9.</text:number>
                <text:p text:style-name="al">Alle bewoners zijn verplicht om hun kamer minstens een keer per week op te ruimen en schoon te maken en het sanitair minstens zo vaak te reinigen.</text:p>
              </text:list-item>
              <text:list-item text:style-override="id1-3-2-2-6-2-10">
                <text:number>10.</text:number>
                <text:p text:style-name="al">Alle bewoners zijn verantwoordelijk voor het schoonhouden van de gemeenschappelijke faciliteiten van de woonruimtes en de directe omgeving rond de woonruimte. Spullen die in de gemeenschappelijke ruimte worden gebruikt, dienen na gebruik weer schoongemaakt en op dezelfde plaats teruggelegd te worden. </text:p>
              </text:list-item>
              <text:list-item text:style-override="id1-3-2-2-6-2-11">
                <text:number>11.</text:number>
                <text:p text:style-name="al">Het is niet toegestaan om persoonlijke spullen te laten liggen in de gemeenschappelijke ruimten. </text:p>
              </text:list-item>
              <text:list-item text:style-override="id1-3-2-2-6-2-12">
                <text:number>12.</text:number>
                <text:p text:style-name="al">Alle bewoners zijn verplicht om bij het verlaten van de GOO-locatie zowel de eigen deur als de voordeur op slot te doen ten behoeve van de algemene veiligheid. </text:p>
              </text:list-item>
              <text:list-item text:style-override="id1-3-2-2-6-2-13">
                <text:number>13.</text:number>
                <text:p text:style-name="al">Het is verboden om een huisdier te hebben, tenzij hier schriftelijk toestemming voor is gegeven door het management van de opvanglocatie. </text:p>
              </text:list-item>
              <text:list-item text:style-override="id1-3-2-2-6-2-14">
                <text:number>14.</text:number>
                <text:p text:style-name="al">In de gemeenschappelijke woonruimte mag alleen gelopen worden, tenzij men afhankelijk is van een rolstoel. Rennen, fietsen of op een andere wijze zich verplaatsen is verboden. </text:p>
              </text:list-item>
            </text:list>
            <text:p text:style-name="al"/>
          </text:section>
          <text:section text:name="artikel_id1-3-2-2-7" text:style-name="artikel">
            <text:p text:style-name="artikel_kop_titel"><text:span text:style-name="artikel_kop_label">Artikel</text:span> <text:span text:style-name="artikel_kop_nr">6</text:span> Respect naar medewerkers en gemaakte afspraken </text:p>
            <text:list text:style-name="id1-3-2-2-7-2">
              <text:list-item text:style-override="id1-3-2-2-7-2-1">
                <text:number>1.</text:number>
                <text:p text:style-name="al">Alle bewoners zijn verplicht om mee te werken aan eventuele inspecties van de opvanglocatie door de gemeentelijke autoriteiten. </text:p>
              </text:list-item>
              <text:list-item text:style-override="id1-3-2-2-7-2-2">
                <text:number>2.</text:number>
                <text:p text:style-name="al">Alle bewoners zijn verplicht om de regels en afspraken van de gemeentelijke opvang na te leven. </text:p>
              </text:list-item>
              <text:list-item text:style-override="id1-3-2-2-7-2-3">
                <text:number>3.</text:number>
                <text:p text:style-name="al">Alle bewoners worden geacht gevolg te geven aan aanwijzingen van het personeel. </text:p>
              </text:list-item>
            </text:list>
            <text:p text:style-name="al"/>
          </text:section>
          <text:section text:name="artikel_id1-3-2-2-8" text:style-name="artikel">
            <text:p text:style-name="artikel_kop_titel"><text:span text:style-name="artikel_kop_label">Artikel</text:span> <text:span text:style-name="artikel_kop_nr">7</text:span> Brandveiligheid</text:p>
            <text:p text:style-name="al">Alle bewoners zijn verplicht zich te houden aan de geldende reglementen ten behoeve van de brandveiligheid, onderstaande brandvoorschriften gelden voor alle bewoners: </text:p>
            <text:list text:style-name="id1-3-2-2-8-3">
              <text:list-item text:style-override="id1-3-2-2-8-3-1">
                <text:number>1.</text:number>
                <text:p text:style-name="al">Het is verboden om eigen gordijnen of wandkleden op te hangen; </text:p>
              </text:list-item>
              <text:list-item text:style-override="id1-3-2-2-8-3-2">
                <text:number>2.</text:number>
                <text:p text:style-name="al">U mag niet roken (zowel tabak als e-sigaretten) in de gebouwen. Ook niet in uw woonruimte. Roken buiten het gebouw is alleen toegestaan op de daartoe aangewezen plaatsen; </text:p>
              </text:list-item>
              <text:list-item text:style-override="id1-3-2-2-8-3-3">
                <text:number>3.</text:number>
                <text:p text:style-name="al">Het is verboden om open vuur aan te steken. Denk aan kaarsen, wierook, olielampen, etc.;</text:p>
              </text:list-item>
              <text:list-item text:style-override="id1-3-2-2-8-3-4">
                <text:number>4.</text:number>
                <text:p text:style-name="al">Het is verboden ergens anders te koken dan op de vaste kooktoestellen in de keukens, indien deze in de opvanglocatie aanwezig zijn. Tijdens het koken moet u altijd opletten. Blijf altijd in de buurt van het kooktoestel. Koken op een kooktoestel in de woonruimte is verboden; </text:p>
              </text:list-item>
              <text:list-item text:style-override="id1-3-2-2-8-3-5">
                <text:number>5.</text:number>
                <text:p text:style-name="al">Het is verboden om andere elektrische apparatuur gebruiken dan met een CE-markering die goedgekeurd is door het management van de GOO-locatie;</text:p>
              </text:list-item>
              <text:list-item text:style-override="id1-3-2-2-8-3-6">
                <text:number>6.</text:number>
                <text:p text:style-name="al">Het is verboden om een brandmelder af te plakken, te verwijderen of op een andere manier onklaar te maken;</text:p>
              </text:list-item>
              <text:list-item text:style-override="id1-3-2-2-8-3-7">
                <text:number>7.</text:number>
                <text:p text:style-name="al">Het is verboden (meerdere) stekkerdozen te gebruiken;</text:p>
              </text:list-item>
              <text:list-item text:style-override="id1-3-2-2-8-3-8">
                <text:number>8.</text:number>
                <text:p text:style-name="al">Het is verboden een koelkast af te dekken;</text:p>
              </text:list-item>
              <text:list-item text:style-override="id1-3-2-2-8-3-9">
                <text:number>9.</text:number>
                <text:p text:style-name="al">Het is verboden het brandalarm te activeren als er geen brand is; </text:p>
              </text:list-item>
              <text:list-item text:style-override="id1-3-2-2-8-3-10">
                <text:number>10.</text:number>
                <text:p text:style-name="al">Als er brand ontstaat, moet u ongehinderd kunnen vluchten. Daarom moeten de vluchtwegen altijd vrij zijn. Zorg dat kinderwagens of fietsen niet in de weg staan;</text:p>
              </text:list-item>
              <text:list-item text:style-override="id1-3-2-2-8-3-11">
                <text:number>11.</text:number>
                <text:p text:style-name="al">Wanneer het brandalarm afgaat, moet u het gebouw direct verlaten en buiten wachten op de op het ontruimingsplan aangewezen verzamelplaats.</text:p>
              </text:list-item>
              <text:list-item text:style-override="id1-3-2-2-8-3-12">
                <text:number/>
                <text:p text:style-name="al">Het ontruimingsplan is op verschillende punten in de opvanglocatie aangeplakt;</text:p>
              </text:list-item>
              <text:list-item text:style-override="id1-3-2-2-8-3-13">
                <text:number>12.</text:number>
                <text:p text:style-name="al">U volgt in het geval van brand altijd de instructies op van de medewerkers van de GOO-locatie;</text:p>
              </text:list-item>
              <text:list-item text:style-override="id1-3-2-2-8-3-14">
                <text:number>13.</text:number>
                <text:p text:style-name="al">Zelfsluitende, brandwerende deuren mag u nooit openhouden. Het is verboden een deurdranger te verwijderen of onklaar te maken;</text:p>
              </text:list-item>
              <text:list-item text:style-override="id1-3-2-2-8-3-15">
                <text:number>14.</text:number>
                <text:p text:style-name="al">Het is verboden benzine, alcohol of andere licht ontvlambare stoffen in uw woonruimte te bewaren;</text:p>
              </text:list-item>
              <text:list-item text:style-override="id1-3-2-2-8-3-16">
                <text:number>15.</text:number>
                <text:p text:style-name="al">Van de wasdroger moet u altijd het stoffilter schoonmaken. Verwijder voor én na gebruik het stof uit de filter van de droger. Een vervuilde droger kan vlamvatten; </text:p>
              </text:list-item>
              <text:list-item text:style-override="id1-3-2-2-8-3-17">
                <text:number>16.</text:number>
                <text:p text:style-name="al">Vanuit het oogpunt van brandveiligheid en bij gevaar voor de volksgezondheid, kan een medewerker in samenwerking met beveiliging en/ of brandweer de woonruimte controleren, ook zonder toestemming. Dit kan in het geval het controleren terug te voeren is op de brandveiligheid i.v.m. de plicht van de gemeente om de veiligheid voor eenieder op locatie te borgen. Er moet dus een directe aanleiding/noodzaak zijn voor het controleren in de woonruimte met het oog op brandveiligheid. </text:p>
              </text:list-item>
            </text:list>
            <text:p text:style-name="al"/>
          </text:section>
          <text:section text:name="artikel_id1-3-2-2-9" text:style-name="artikel">
            <text:p text:style-name="artikel_kop_titel"><text:span text:style-name="artikel_kop_label">Artikel</text:span> <text:span text:style-name="artikel_kop_nr">8</text:span> Bezoekers en Post </text:p>
            <text:list text:style-name="id1-3-2-2-9-2">
              <text:list-item text:style-override="id1-3-2-2-9-2-1">
                <text:number>1.</text:number>
                <text:p text:style-name="al">Bezoekers die niet op de opvanglocatie wonen, moeten zich melden bij de receptie bij aankomst en afmelden als zij vertrekken. Zij zijn welkom tussen 08:00 en 22:30 uur.</text:p>
              </text:list-item>
              <text:list-item text:style-override="id1-3-2-2-9-2-2">
                <text:number>2.</text:number>
                <text:p text:style-name="al">Post en pakketjes dienen bij een centraal punt van de locatie te worden bezorgd. De bewoner dient zijn post en/of pakketjes aldaar op te halen. </text:p>
              </text:list-item>
              <text:list-item text:style-override="id1-3-2-2-9-2-3">
                <text:number>3.</text:number>
                <text:p text:style-name="al">Huisregels gelden ook voor bezoekers, waarbij de bewoner verantwoordelijk en aansprakelijk is voor het gedrag van de bezoekers.</text:p>
              </text:list-item>
              <text:list-item text:style-override="id1-3-2-2-9-2-4">
                <text:number>4.</text:number>
                <text:p text:style-name="al">Journalisten, pers en media mogen uitsluitend na toestemming van de locatiemanager de GOO-locatie betreden. </text:p>
              </text:list-item>
            </text:list>
            <text:p text:style-name="al"/>
          </text:section>
          <text:section text:name="artikel_id1-3-2-2-10" text:style-name="artikel">
            <text:p text:style-name="artikel_kop_titel"><text:span text:style-name="artikel_kop_label">Artikel</text:span> <text:span text:style-name="artikel_kop_nr">9</text:span> Kinderen </text:p>
            <text:list text:style-name="id1-3-2-2-10-2">
              <text:list-item text:style-override="id1-3-2-2-10-2-1">
                <text:number>1.</text:number>
                <text:p text:style-name="al">Minderjarige kinderen mogen niet alleen op de GOO-locatie verblijven. De ouders of verzorgers zijn verantwoordelijk om het toezicht op hun kind(eren) te houden of dit met andere bewoners onderling te organiseren. </text:p>
              </text:list-item>
              <text:list-item text:style-override="id1-3-2-2-10-2-2">
                <text:number>2.</text:number>
                <text:p text:style-name="al">Ouders of verzorgers zijn verantwoordelijk voor de veiligheid en het handelen van minderjarige kinderen. Schade veroorzaakt door minderjarige kinderen wordt op de ouders/voogd verhaald. </text:p>
              </text:list-item>
              <text:list-item text:style-override="id1-3-2-2-10-2-3">
                <text:number>3.</text:number>
                <text:p text:style-name="al">Ouders of verzorgers zijn verantwoordelijk dat hun kinderen tussen de 5 en 18 jaar naar school gaan. Als kinderen niet naar school gaan, maakt de gemeente of school daarvan melding, met een forse geldboete - opgelegd door de leerplichtambtenaar - tot mogelijk gevolg.</text:p>
              </text:list-item>
              <text:list-item text:style-override="id1-3-2-2-10-2-4">
                <text:number/>
                <text:p text:style-name="al"/>
              </text:list-item>
            </text:list>
          </text:section>
          <text:section text:name="artikel_id1-3-2-2-11" text:style-name="artikel">
            <text:p text:style-name="artikel_kop_titel"> Artikel 10 Afwezigheid </text:p>
            <text:list text:style-name="id1-3-2-2-11-2">
              <text:list-item text:style-override="id1-3-2-2-11-2-1">
                <text:number>1.</text:number>
                <text:p text:style-name="al">Als een persoon besluit voor een langere periode (langer dan 48 uur) de opvanglocatie te verlaten, dient dit gemeld te worden bij het centrale loket, ongeacht de reden van vertrek.</text:p>
              </text:list-item>
              <text:list-item text:style-override="id1-3-2-2-11-2-2">
                <text:number>2.</text:number>
                <text:p text:style-name="al">Voor ten minste een periode van 14 dagen blijft er een plek binnen de opvanglocatie gereserveerd, persoonlijke bezittingen worden ook ten minste 14 dagen bewaard. Bij vertrek langer dan 14 dagen kan de gemeente de opvangplek aan iemand anders geven, bijvoorbeeld als de bezettingsgraad hoog is.</text:p>
              </text:list-item>
              <text:list-item text:style-override="id1-3-2-2-11-2-3">
                <text:number>3.</text:number>
                <text:p text:style-name="al">De betrokkene kan bij terugkeer een andere plek in een andere opvanglocatie en/of andere gemeente toegewezen krijgen indien de betreffende opvangplek niet meer beschikbaar is. </text:p>
              </text:list-item>
              <text:list-item text:style-override="id1-3-2-2-11-2-4">
                <text:number>4.</text:number>
                <text:p text:style-name="al">Op grond van artikel 7, eerste lid, sub b, van de ROO is het college bevoegd om alle verstrekkingen te beëindigen na een periode van afwezigheid van de ontheemde van 28 dagen. </text:p>
              </text:list-item>
            </text:list>
            <text:p text:style-name="al"/>
          </text:section>
          <text:section text:name="artikel_id1-3-2-2-12" text:style-name="artikel">
            <text:p text:style-name="artikel_kop_titel"><text:span text:style-name="artikel_kop_label">Artikel</text:span> <text:span text:style-name="artikel_kop_nr">11</text:span> Permanent vertrek </text:p>
            <text:p text:style-name="al">Bij permanent vertrek dient u een aantal zaken te regelen: </text:p>
            <text:list text:style-name="id1-3-2-2-12-3">
              <text:list-item text:style-override="id1-3-2-2-12-3-1">
                <text:number>1.</text:number>
                <text:p text:style-name="al">U dient uw sleutels evenals andere faciliteiten in te leveren. </text:p>
              </text:list-item>
              <text:list-item text:style-override="id1-3-2-2-12-3-2">
                <text:number>2.</text:number>
                <text:p text:style-name="al">De kamer dient schoon achtergelaten te worden. </text:p>
              </text:list-item>
              <text:list-item text:style-override="id1-3-2-2-12-3-3">
                <text:number>3.</text:number>
                <text:p text:style-name="al">U dient zich uit te schrijven uit de BRP. </text:p>
              </text:list-item>
              <text:list-item text:style-override="id1-3-2-2-12-3-4">
                <text:number>4.</text:number>
                <text:p text:style-name="al">U dient uw asielaanvraag in te trekken. </text:p>
              </text:list-item>
              <text:list-item text:style-override="id1-3-2-2-12-3-5">
                <text:number>5.</text:number>
                <text:p text:style-name="al">Het is verboden om gemeentelijke eigendommen mee te nemen.</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it huishoudelijk reglement geldt voor alle gemeentelijke opvanglocaties van de gemeente Súdwest-Fryslân.</text:p>
              </text:list-item>
              <text:list-item text:style-override="id1-3-2-2-13-2-2">
                <text:number>2.</text:number>
                <text:p text:style-name="al">Dit huishoudelijk reglement treedt in werking op de dag na bekendmaking in het Gemeenteblad.</text:p>
              </text:list-item>
              <text:list-item text:style-override="id1-3-2-2-13-2-3">
                <text:number>3.</text:number>
                <text:p text:style-name="al">De huishoudelijke reglementen voor gemeentelijke opvanglocaties van de gemeente Súdwest-Fryslân die voor de inwerkingtreding van dit huishoudelijk reglement van kracht waren, worden ingetrokken.</text:p>
              </text:list-item>
              <text:list-item text:style-override="id1-3-2-2-13-2-4">
                <text:number>4.</text:number>
                <text:p text:style-name="al">Dit huishoudelijk reglement wordt aangehaald als: “Huishoudelijk reglement gemeentelijke opvanglocaties ontheemden uit Oekraïne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februari 2025,</text:span></text:p>
            <text:p><text:span text:style-name="functie"/></text:p>
            <text:p><text:span text:style-name="functie">mr. drs. J.A. de Vries, burgemeester</text:span></text:p>
            <text:p><text:span text:style-name="functie">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6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6 van de Regeling opvang ontheemden Oekraïne]|[1.0:c:BWBR0046503&amp;artikel=6&amp;g=2025-01-01</meta:user-defined>
    <meta:user-defined meta:name="DCTERMS.alternative">Huishoudelijk reglement gemeentelijke opvanglocaties ontheemden uit Oekraïne Súdwest-Fryslân</meta:user-defined>
    <dc:language>nl</dc:language>
    <meta:user-defined meta:name="OVERHEIDop.locatietype/OVERHEIDop.gebiedsmarkering">Gemeente</meta:user-defined>
    <meta:user-defined meta:name="DC.title">Huishoudelijk reglement gemeentelijke opvanglocaties ontheemden uit Oekraïne Súdwest-Fryslân</meta:user-defined>
    <meta:user-defined meta:name="DCTERMS.W3CDTF/DCTERMS.available">2025-02-13</meta:user-defined>
    <meta:user-defined meta:name="DCTERMS.W3CDTF/OVERHEIDop.jaargang">2025</meta:user-defined>
    <meta:user-defined meta:name="OVERHEIDop.publicationIssue">61691</meta:user-defined>
    <meta:user-defined meta:name="OVERHEIDop.betreftRegeling">CVDR735535_1</meta:user-defined>
    <meta:user-defined meta:name="OVERHEIDop.GmbID/DC.identifier">gmb-2025-61691</meta:user-defined>
    <meta:user-defined meta:name="xs:date/OVERHEIDop.startdatum">2025-02-14</meta:user-defined>
    <meta:user-defined meta:name="OVERHEIDop.versieInformatie"/>
  </office:meta>
</office:document-meta>
</file>