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4/156785, het intern verbouwen van het pand en plaatsen van een sanitair-unit tbv tijdelijke gemeentelijke opvang (TGO locatie) Bellavistastraat 5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4/156785</text:p>
            <text:p text:style-name="common-al">
            <text:span text:style-name="nadrukvet">Uiterlijke besluitdatum:</text:span> 31 maart 2025</text:p>
            <text:p text:style-name="common-al">
            <text:span text:style-name="nadrukvet">Locatie:</text:span> Bellavistastraat 5 7604AD Almelo</text:p>
            <text:p text:style-name="common-al">
            <text:span text:style-name="nadrukvet">Projectomschrijving:</text:span> het intern verbouwen van het pand en plaatsen van een sanitair-unit tbv tijdelijke gemeentelijke opvang (TGO locatie) Bellavistastraat 5 te Almelo</text:p>
            <text:p text:style-name="last-al">De behandeltermijn van de Omgevingsvergunning enkelvoudig (regulier)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1683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68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68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6785</meta:user-defined>
    <meta:user-defined meta:name="DCTERMS.abstract">het intern verbouwen van het pand en plaatsen van een sanitair-unit tbv tijdelijke gemeentelijke opvang (TGO  locatie) Bellavistastraat 5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zaaknummer Z/24/156785, het intern verbouwen van het pand en plaatsen van een sanitair-unit tbv tijdelijke gemeentelijke opvang (TGO locatie) Bellavistastraat 5 te Almelo.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683</meta:user-defined>
    <meta:user-defined meta:name="OVERHEIDop.GmbID/DC.identifier">gmb-2025-61683</meta:user-defined>
    <meta:user-defined meta:name="OVERHEIDop.versieInformatie"/>
  </office:meta>
</office:document-meta>
</file>