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okersruimteaan Gelriaweg 16, 8161RK Epe (11824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rokersruimte aan Gelriaweg 16, 8161RK Epe.Datum besluit:  11-02-2025Zaaknummer:  118240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16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48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 rokersruimteaan Gelriaweg 16, 8161RK Epe (1182403)</meta:user-defined>
    <meta:user-defined meta:name="DCTERMS.W3CDTF/DCTERMS.available">2025-02-13</meta:user-defined>
    <meta:user-defined meta:name="DCTERMS.W3CDTF/OVERHEIDop.jaargang">2025</meta:user-defined>
    <meta:user-defined meta:name="OVERHEIDop.publicationIssue">61681</meta:user-defined>
    <meta:user-defined meta:name="OVERHEIDop.GmbID/DC.identifier">gmb-2025-61681</meta:user-defined>
    <meta:user-defined meta:name="OVERHEIDop.versieInformatie"/>
  </office:meta>
</office:document-meta>
</file>