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chool carnavals optocht d.d. 28-02-2025 nabij de Langstraat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optocht (school) d.d. 28-02-2025</text:p>
            <text:p text:style-name="common-al">· Besluitdatum: 10 februari 2025</text:p>
            <text:p text:style-name="common-al">· Locatie: Langstraat 6a, 5851BE Afferden L</text:p>
            <text:p text:style-name="common-al">· Zaaknummer: Z2025-00000109</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16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09</meta:user-defined>
    <meta:user-defined meta:name="DCTERMS.abstract">Betreft: Evenementenvergunning verleend voor het organiseren van een optocht (school) d.d. 28-02-2025  nabij de Langstraat in Afferden L.</meta:user-defined>
    <dc:language>nl</dc:language>
    <meta:user-defined meta:name="OVERHEIDop.locatietype/OVERHEIDop.gebiedsmarkering">Lijn</meta:user-defined>
    <meta:user-defined meta:name="DC.title">Besluit op aanvraag voor het organiseren van een school carnavals optocht d.d. 28-02-2025 nabij de Langstraat in Afferden L.</meta:user-defined>
    <meta:user-defined meta:name="DCTERMS.W3CDTF/DCTERMS.available">2025-02-13</meta:user-defined>
    <meta:user-defined meta:name="DCTERMS.W3CDTF/OVERHEIDop.jaargang">2025</meta:user-defined>
    <meta:user-defined meta:name="OVERHEIDop.publicationIssue">61677</meta:user-defined>
    <meta:user-defined meta:name="OVERHEIDop.GmbID/DC.identifier">gmb-2025-61677</meta:user-defined>
    <meta:user-defined meta:name="OVERHEIDop.versieInformatie"/>
  </office:meta>
</office:document-meta>
</file>