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ationsweg - ter hoogte van huinummer 1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en het realiseren van verkeersmaatregelen ter hoogte van de Stationsweg 155 in Den Haag. De aanvraag is ingediend voor de periode van 18 november 2024 tot en met 28 maart 2025.</text:p>
            <text:p text:style-name="common-al"/>
            <text:p text:style-name="common-al">Ons kenmerk: 0207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ationsweg - ter hoogte van huinummer 155</text:p>
            <text:p text:style-name="tussenkopcur">
            <text:span text:style-name="nadrukvet">Datum bekendmaking besluit:</text:span>
          </text:p>
            <text:p text:style-name="common-al">11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67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7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7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71IBA24/9012215</meta:user-defined>
    <meta:user-defined meta:name="DCTERMS.abstract">Het leggen van een laagspanningskabel en het realiseren van verkeersmaatregelen ter hoogte van de Stationsweg 155 in Den Haag. De aanvraag is ingediend voor de periode van 18 november 2024 tot en met 28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ationsweg - ter hoogte van huinummer 155 te Den Haag</meta:user-defined>
    <meta:user-defined meta:name="DCTERMS.W3CDTF/DCTERMS.available">2025-02-13</meta:user-defined>
    <meta:user-defined meta:name="OVERHEIDop.externeBijlage">Bijlage_55901131_voor_bekendmaking|exb-2025-5775</meta:user-defined>
    <meta:user-defined meta:name="DCTERMS.W3CDTF/OVERHEIDop.jaargang">2025</meta:user-defined>
    <meta:user-defined meta:name="OVERHEIDop.publicationIssue">61675</meta:user-defined>
    <meta:user-defined meta:name="OVERHEIDop.GmbID/DC.identifier">gmb-2025-61675</meta:user-defined>
    <meta:user-defined meta:name="OVERHEIDop.versieInformatie"/>
  </office:meta>
</office:document-meta>
</file>