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 Vinkenstraat 2 5725BK Heusden, [ATN01E03178] Asten E 3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ledverlichting en verplaatsen van bestaande sportveldverlichting voetbalveld, 11-0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167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7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7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23348</meta:user-defined>
    <meta:user-defined meta:name="DCTERMS.abstract">het plaatsen van ledverlichting en verplaatsen van bestaande sportveldverlichting voetbalveld</meta:user-defined>
    <dc:language>nl</dc:language>
    <meta:user-defined meta:name="OVERHEIDop.locatietype/OVERHEIDop.gebiedsmarkering">Punt</meta:user-defined>
    <meta:user-defined meta:name="DC.title">Gemeente Asten - verleende omgevingsvergunning Vinkenstraat 2 5725BK Heusden, [ATN01E03178] Asten E 3178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74</meta:user-defined>
    <meta:user-defined meta:name="OVERHEIDop.GmbID/DC.identifier">gmb-2025-61674</meta:user-defined>
    <meta:user-defined meta:name="OVERHEIDop.versieInformatie"/>
  </office:meta>
</office:document-meta>
</file>