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ningskwartier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Omgevingsdienst Midden-Holland (ODMH) namens de gemeente Zuidplas een melding ontvangen ter plaatse van het Koningskwartier, Zevenhuizen.</text:p>
            <text:p text:style-name="common-al">Het gaat om het toepassen van grond.</text:p>
            <text:p text:style-name="common-al">De melding heeft kenmerk 2025-000044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16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4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ningskwartier, Zevenhuiz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72</meta:user-defined>
    <meta:user-defined meta:name="OVERHEIDop.GmbID/DC.identifier">gmb-2025-61672</meta:user-defined>
    <meta:user-defined meta:name="OVERHEIDop.versieInformatie"/>
  </office:meta>
</office:document-meta>
</file>