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lafondbesluit Subsidieregeling gezonde leefstijl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3 en artikel 12 van de Subsidieregeling gezonde leefstijl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gezonde leefstijl Zwolle 2022, vastgesteld bij collegebesluit van 5 december 2023, gewijzigd vast te stellen op € 109.78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februari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6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12 van de Subsidieregeling gezonde leefstijl Zwolle 2022]|[https://lokaleregelgeving.overheid.nl/CVDR682166/1#artikel_12.</meta:user-defined>
    <meta:user-defined meta:name="DC.source">artikel 4:25, eerste lid, van de Algemene wet bestuursrecht]|[1.0:c:BWBR0005537&amp;artikel=4%3A25&amp;lid=1&amp;g=2025-02-04</meta:user-defined>
    <meta:user-defined meta:name="DC.source">artikel 5 van de Algemene subsidieverordening Zwolle 2022]|[https://lokaleregelgeving.overheid.nl/CVDR681625/1#hoofdstuk_1._artikel_5.</meta:user-defined>
    <dc:language>nl</dc:language>
    <meta:user-defined meta:name="OVERHEIDop.locatietype/OVERHEIDop.gebiedsmarkering">Gemeente</meta:user-defined>
    <meta:user-defined meta:name="DC.title">Wijziging plafondbesluit Subsidieregeling gezonde leefstijl Zwolle 202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667</meta:user-defined>
    <meta:user-defined meta:name="OVERHEIDop.GmbID/DC.identifier">gmb-2025-61667</meta:user-defined>
    <meta:user-defined meta:name="OVERHEIDop.versieInformatie"/>
  </office:meta>
</office:document-meta>
</file>