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betreffende het gewijzigd vaststellen van het subsidieplafond voor de Subsidieregeling leven lang ontwikkelen – ontwikkelfonds Regio Zwolle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 en artikel 0.6 van de Subsidieregeling leven lang ontwikkelen – ontwikkelfonds Regio Zwolle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de Subsidieregeling leven lang ontwikkelen – ontwikkelfonds Regio Zwolle 2024 op te hogen en daarmee als volgt gewijzigd vast te stellen:</text:p>
            <text:list text:style-name="id1-3-2-2-1-3">
              <text:list-item text:style-override="id1-3-2-2-1-3-1">
                <text:number>a.</text:number>
                <text:p text:style-name="al">€ 2.120.000 voor aanvragen op grond van artikel 1.3, van de subsidieregeling;</text:p>
              </text:list-item>
              <text:list-item text:style-override="id1-3-2-2-1-3-2">
                <text:number>b.</text:number>
                <text:p text:style-name="al">€ 2.000.000 voor aanvragen op grond van artikel 2.3, van de subsidie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februari 2025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F. Wijnandts, waarnemend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66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2-04</meta:user-defined>
    <meta:user-defined meta:name="DC.source">artikel 0.6 van de Subsidieregeling leven lang ontwikkelen – ontwikkelfonds Regio Zwolle 2024]|[https://lokaleregelgeving.overheid.nl/CVDR723150/1#artikel_0.6</meta:user-defined>
    <meta:user-defined meta:name="DC.source">artikel 5 van de Algemene subsidieverordening Zwolle 2022]|[https://lokaleregelgeving.overheid.nl/CVDR681625/1#hoofdstuk_1._artikel_5.</meta:user-defined>
    <dc:language>nl</dc:language>
    <meta:user-defined meta:name="OVERHEIDop.locatietype/OVERHEIDop.gebiedsmarkering">Gemeente</meta:user-defined>
    <meta:user-defined meta:name="DC.title">Besluit van Burgemeester en Wethouders van de gemeente Zwolle betreffende het gewijzigd vaststellen van het subsidieplafond voor de Subsidieregeling leven lang ontwikkelen – ontwikkelfonds Regio Zwolle 2024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666</meta:user-defined>
    <meta:user-defined meta:name="OVERHEIDop.GmbID/DC.identifier">gmb-2025-61666</meta:user-defined>
    <meta:user-defined meta:name="OVERHEIDop.versieInformatie"/>
  </office:meta>
</office:document-meta>
</file>