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Schuin achter Oosterdijk 46 E, 1601 D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februari 2025 een besluit genomen op de aanvraag met zaaknummer Z2024-00000458 voor het plaatsen van zonnepanelen op het land op de locatie Schuin achter Oosterdijk 46 E, 1601 DB Enkhuizen. De vergunning is buiten behandeling gelaten.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166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6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6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8</meta:user-defined>
    <meta:user-defined meta:name="DCTERMS.abstract">Betreft: Beschikking buiten behandeling laten op locatie Schuin achter Oosterdijk 46 E, 1601 DB Enkhuizen</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aanvraag, Schuin achter Oosterdijk 46 E, 1601 DB Enkhuizen</meta:user-defined>
    <meta:user-defined meta:name="DCTERMS.W3CDTF/DCTERMS.available">2025-02-13</meta:user-defined>
    <meta:user-defined meta:name="DCTERMS.W3CDTF/OVERHEIDop.jaargang">2025</meta:user-defined>
    <meta:user-defined meta:name="OVERHEIDop.publicationIssue">61665</meta:user-defined>
    <meta:user-defined meta:name="OVERHEIDop.GmbID/DC.identifier">gmb-2025-61665</meta:user-defined>
    <meta:user-defined meta:name="OVERHEIDop.versieInformatie"/>
  </office:meta>
</office:document-meta>
</file>