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parkdreef 3, 5556V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voor een omgevingsvergunning met zaaknummer <text:span text:style-name="nadrukvet">177691</text:span>.</text:p>
            <text:p text:style-name="common-al">De zaak betreft locatie Sportparkdreef 3, 5556VT Valkenswaard en heeft de omschrijving "bouwen garage/berg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6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691</meta:user-defined>
    <meta:user-defined meta:name="DCTERMS.abstract">bouwen garage/berging, Sportparkdreef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portparkdreef 3, 5556VT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63</meta:user-defined>
    <meta:user-defined meta:name="OVERHEIDop.GmbID/DC.identifier">gmb-2025-61663</meta:user-defined>
    <meta:user-defined meta:name="OVERHEIDop.versieInformatie"/>
  </office:meta>
</office:document-meta>
</file>