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eghwaterplein - ter hoogte van huis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en van de groenstrook ter hoogte van het Leeghwaterplein 72 in Den Haag. De aanvraag is ingediend voor de periode van 17 maart 2025 tot en met 28 maart 2025.</text:p>
            <text:p text:style-name="common-al"/>
            <text:p text:style-name="common-al">Ons kenmerk: 0251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eeghwaterplein - ter hoogte van huisnummer 72</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6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6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6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13IBA24/9012214</meta:user-defined>
    <meta:user-defined meta:name="DCTERMS.abstract">Het herinrichten van de groenstrook ter hoogte van het Leeghwaterplein 72 in Den Haag. De aanvraag is ingediend voor de periode van 17 maart 2025 tot en met 28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eghwaterplein - ter hoogte van huisnummer 72 te Den Haag</meta:user-defined>
    <meta:user-defined meta:name="DCTERMS.W3CDTF/DCTERMS.available">2025-02-13</meta:user-defined>
    <meta:user-defined meta:name="OVERHEIDop.externeBijlage">Bijlage_55901093_voor_bekendmaking|exb-2025-5772</meta:user-defined>
    <meta:user-defined meta:name="DCTERMS.W3CDTF/OVERHEIDop.jaargang">2025</meta:user-defined>
    <meta:user-defined meta:name="OVERHEIDop.publicationIssue">61661</meta:user-defined>
    <meta:user-defined meta:name="OVERHEIDop.GmbID/DC.identifier">gmb-2025-61661</meta:user-defined>
    <meta:user-defined meta:name="OVERHEIDop.versieInformatie"/>
  </office:meta>
</office:document-meta>
</file>