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melding inzake realisatie v. 11 gesloten bodemenergiesystemen, Buitenkluiver 122, 9613 GD Meerstad, Buitenkluiver 142, 9613 GD Meerstad, Verzoeklocatie 2024122000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realisatie v. 11 gesloten bodemenergiesystemen op de adressen </text:span>
            <text:span text:style-name="nadrukvet">Buitenkluiver 122 t/m  Buitenkluiver 142 te Meerstad</text:span>
          </text:p>
            <text:p text:style-name="common-al">
            
          </text:p>
            <text:p text:style-name="common-al">De gemeente Groningen heeft op 20-12-2024 een melding ontvangen en op 3 februari 2025 geaccepteerd voor realisatie van 11 gesloten bodemenergiesystemen op de adressen <text:span text:style-name="nadrukvet">Buitenkluiver 122 tot en met Buitenkluiver 142 te Meerstad,  </text:span>dossiernummer GRN-0001323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166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32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melding inzake realisatie v. 11 gesloten bodemenergiesystemen, Buitenkluiver 122, 9613 GD Meerstad, Buitenkluiver 142, 9613 GD Meerstad, Verzoeklocatie 2024122000887</meta:user-defined>
    <meta:user-defined meta:name="OVERHEIDop.datumEindeReactietermijn">2025-03-27</meta:user-defined>
    <meta:user-defined meta:name="OVERHEIDop.terinzageleggingBG">https://groningen.lokalebekendmakingen.nl/case/1:9822:84790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60</meta:user-defined>
    <meta:user-defined meta:name="OVERHEIDop.GmbID/DC.identifier">gmb-2025-61660</meta:user-defined>
    <meta:user-defined meta:name="OVERHEIDop.versieInformatie"/>
  </office:meta>
</office:document-meta>
</file>