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voor Bleijerheiderstraat 64, 6462AL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span text:style-name="nadrukvet">
              <text:span text:style-name="nadrukvet">Zaaknummer: Z2024-00001387</text:span>
            </text:span>
          </text:p>
            <text:p text:style-name="common-al">De gemeente ontving op 15 november 2024 een aanvraag omgevingsvergunning voor het legaliseren van een bouwwerk in de achtertuin t.b.v. een wellness op de locatie Bleijerheiderstraat 64, 6462AL Kerkrade.</text:p>
            <text:p text:style-name="common-al">De aanvraag betreft de volgende activiteiten:</text:p>
            <text:p text:style-name="common-al">- Bouwactiviteit (omgevingsplan)</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ze aanvraag is volgens de reguliere procedure behandeld. Het besluit is verzonden op 29 januari 2025.</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165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5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5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87</meta:user-defined>
    <dc:language>nl</dc:language>
    <meta:user-defined meta:name="DC.title">BOPA vergunning voor Bleijerheiderstraat 64, 6462AL Kerkrade</meta:user-defined>
    <meta:user-defined meta:name="OVERHEIDop.locatietype/OVERHEIDop.gebiedsmarkering">GeometrieRef</meta:user-defined>
    <meta:user-defined meta:name="DCTERMS.W3CDTF/DCTERMS.available">2025-02-13</meta:user-defined>
    <meta:user-defined meta:name="DCTERMS.W3CDTF/OVERHEIDop.jaargang">2025</meta:user-defined>
    <meta:user-defined meta:name="OVERHEIDop.externeBijlage">Afwijkvergunning|exb-2025-5771</meta:user-defined>
    <meta:user-defined meta:name="OVERHEIDop.publicationIssue">61658</meta:user-defined>
    <meta:user-defined meta:name="OVERHEIDop.GmbID/DC.identifier">gmb-2025-61658</meta:user-defined>
    <meta:user-defined meta:name="OVERHEIDop.versieInformatie"/>
  </office:meta>
</office:document-meta>
</file>