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Centrum van de gemeente Amsterdam betreffende de locatie van Elektriciteitstation Uilenburg</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Art. 16.29 Omgevingswet, art.10.2 Omgevingsbesluit </text:p>
              </text:list-item>
              <text:list-item text:style-override="id1-3-2-1-1-4-2">
                <text:number>•</text:number>
                <text:p text:style-name="al">Art. 3:12 eerste lid, Algemene wet bestuursrecht</text:p>
              </text:list-item>
              <text:list-item text:style-override="id1-3-2-1-1-4-3">
                <text:number>•</text:number>
                <text:p text:style-name="al"> Art 24.1 t/m 24.3 Verordening op de stadsdelen en het stadsgebied Amsterdam 2022</text:p>
              </text:list-item>
            </text:list>
            <text:p text:style-name="al">besluit het volgende besluit vast te stellen:</text:p>
          </text:section>
        </text:section>
        <text:section text:name="regeling-tekst_id1-3-2-2" text:style-name="regeling-tekst">
          <text:section text:name="artikel_id1-3-2-2-1" text:style-name="artikel">
            <text:p text:style-name="artikel_kop_titel"><text:span text:style-name="artikel_kop_label"/> </text:p>
            <text:p text:style-name="al">Medewerking te verlenen aan de juridische en planologische procedures, die nodig zijn om de vernieuwing en uitbreiding van elektriciteitsstation Uilenburg in te passen op Uilenburg, mits voldaan wordt aan wet- en regelgeving, een volwaardig participatietraject met de buurt en na zorgvuldige afweging van alle belangen. </text:p>
            <text:p text:style-name="al"/>
            <text:p text:style-name="al">De inpassing van het elektriciteitsstation moet in samenhang bezien worden met ouderenhuisvesting, de voormalige dienstwoning van de Sophie Rosenthal bewaarschool en het herinrichten van de openbare ruimte. Om de ruimtelijke kwaliteit van het totale gebied te waarborgen stelt het stadsdeel een stedenbouwkundig programma van eisen op voor het gebied aan de Nieuwe Uilenburgerstraat tussen de Uilenburger Synagoge en het appartementencomplex met huisnummer 25. Bij de totstandkoming hiervan wordt een participatietraject doorlopen waarbij de buurt en belanghebbenden worden betrokken. Vanuit de gemeente wordt een omgevingsmanager aangesteld voor de begeleiding van het participatietraject voor zowel de fase stedenbouwkundig programma van eisen, alsmede voor de fase waarin de individuele opgaven nader uitgewerkt worden.</text:p>
            <text:p text:style-name="al"/>
            <text:p text:style-name="al">Dit besluit treedt in werking met ingang van de dag na bekendmaking. </text:p>
          </text:section>
        </text:section>
        <text:section text:name="regeling-sluiting_id1-3-2-3" text:style-name="regeling-sluiting">
          <text:section text:name="ondertekening_id1-3-2-3-1">
            <text:p><text:span text:style-name="functie">Aldus vastgesteld in de vergadering van 28 januari 2025</text:span></text:p>
            <text:p><text:span text:style-name="functie"/></text:p>
          </text:section>
          <text:section text:name="ondertekening_id1-3-2-3-2">
            <text:p><text:span text:style-name="functie"/></text:p>
            <text:p><text:span text:style-name="functie">De voorzitter</text:span></text:p>
            <text:p><text:span text:style-name="functie">Amélie Strens</text:span></text:p>
            <text:p><text:span text:style-name="functie"/></text:p>
          </text:section>
          <text:section text:name="ondertekening_id1-3-2-3-3">
            <text:p><text:span text:style-name="functie"/></text:p>
            <text:p><text:span text:style-name="functie">De secretaris</text:span></text:p>
            <text:p><text:span text:style-name="functie">Wolfgang Hövelman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Elektriciteitsstation Uilenburg moet vernieuwd worden. Het dagelijks bestuur is bevoegd om te besluiten over de daarmee samenhangende ruimtelijke procedures en dus de locatie waar het elektriciteitsstation terug gaat komen. Als basis voor dat locatiebesluit heeft het dagelijks bestuur een brede afweging gemaakt. Het dagelijks bestuur komt hierin tot de conclusie dat de locatie Uilenburg de meest voor de hand liggende locatie voor inpassing van het elektriciteitsstation Uilenburg is. Deze afweging is 19 november 2024 en 16 december 2024 behandeld in de stadsdeelcommissie Centrum. De stadsdeel commissie heeft ook geadviseerd over de locatie. De stadsdeelcommissie onderschrijft de conclusie van het DB en concludeert in haar advies dat een andere locatie voor het elektriciteitsstation niet beter is. </text:p>
          <text:p text:style-name="al"/>
          <text:p text:style-name="al">Het elektriciteitsstation is echter niet de enige opgave in dit gebied. Het stadsdeel heeft tevens de ambitie om ouderenhuisvesting te realiseren. Het inpassen van beide opgaven leidt ertoe dat de voormalige dienstwoning van de Sophie Rosenthal bewaarschool verplaatst moet worden en de openbare ruimte opnieuw ingericht moet worden.</text:p>
          <text:p text:style-name="al"/>
          <text:p text:style-name="al">Het dagelijks bestuur geeft met dit besluit aan mee te werken aan de juridisch-planologische inpassing van deze opgaven, mits voldaan wordt aan wet- en regelgeving, een volwaardig participatietraject met de buurt en na zorgvuldige afweging van alle belangen.</text:p>
          <text:p text:style-name="al"/>
          <text:p text:style-name="al">Het elektriciteitsstation krijgt voeding vanuit elektriciteitsstation Hoogte Kadijk. Hiervoor moet er een 50 kV kabelverbinding komen tussen beide elektriciteitsstations. Dit vraagt om een complexe inpassing. Met een locatiebesluit wordt ook in beginsel medewerking toegezegd aan de ruimtelijke inpassing van het nader te bepalen kabeltracé en de bijbehorende procedu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65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29 van de Omgevingswet]|[1.0:c:BWBR0037885&amp;artikel=16.29&amp;g=2024-01-01</meta:user-defined>
    <meta:user-defined meta:name="DC.source">artikel 10.2 van het Omgevingsbesluit]|[1.0:c:BWBR0041278&amp;artikel=10.2&amp;g=2025-01-01</meta:user-defined>
    <meta:user-defined meta:name="DC.source">artikel 3:12 van de Algemene wet bestuursrecht]|[1.0:c:BWBR0005537&amp;artikel=3%3A12&amp;g=2025-02-04</meta:user-defined>
    <meta:user-defined meta:name="DC.source">Art 24.1 t/m 24.3  Verordening op de stadsdelen en het stadsgebied Amsterdam 2022]|[http://lokaleregelgeving.overheid.nl/CVDR673559</meta:user-defined>
    <dc:language>nl</dc:language>
    <meta:user-defined meta:name="OVERHEIDop.locatietype/OVERHEIDop.gebiedsmarkering">Gemeente</meta:user-defined>
    <meta:user-defined meta:name="DC.title">Besluit van het dagelijks bestuur van stadsdeel Centrum van de gemeente Amsterdam betreffende de locatie van Elektriciteitstation Uilenburg</meta:user-defined>
    <meta:user-defined meta:name="DCTERMS.W3CDTF/DCTERMS.available">2025-02-14</meta:user-defined>
    <meta:user-defined meta:name="DCTERMS.W3CDTF/OVERHEIDop.jaargang">2025</meta:user-defined>
    <meta:user-defined meta:name="OVERHEIDop.publicationIssue">61657</meta:user-defined>
    <meta:user-defined meta:name="OVERHEIDop.GmbID/DC.identifier">gmb-2025-61657</meta:user-defined>
    <meta:user-defined meta:name="OVERHEIDop.versieInformatie"/>
  </office:meta>
</office:document-meta>
</file>