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herbestem­men van een sportschool Prins Hendrikst­raat 34 naar 17 studio's, Prins Hendrikstraat 341, 7941 EB Meppel, Prins Hendrikstraat 3410, 7941 EB Mep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verder: het college) heeft op 25 april 2024 een omgevingsvergunning verleend voor het herbestemmen van een sportschool naar zeventien studio’s op het adres Prins Hendrikstraat 34 te Meppel. Tegen dit besluit zijn diverse bezwaarschriften ingediend. Op 14 november 2024 heeft het college een besluit genomen op deze bezwaarschriften. Na dit genomen besluit en hangende de beroepstermijn, is door vergunninghouder een bouwplan met wijzigingen van ondergeschikte aard ingediend. Het college heeft besloten een gewijzigde omgevingsvergunning te verlenen voor het gewijzigde bouwplan.</text:p>
            <text:p text:style-name="common-al">
            
          </text:p>
            <text:p text:style-name="common-al">
            <text:span text:style-name="nadrukvet">Wijzigingen van ondergeschikte aard</text:span>
          </text:p>
            <text:p text:style-name="common-al">De verleende omgevingsvergunning (van 25 april 2024) is (nog) niet onherroepelijk en de wijzigingen ten aanzien van het bouwplan zijn van ondergeschikte aard. Er was dan ook geen nieuwe aanvraag nodig. </text:p>
            <text:p text:style-name="common-al">
            <text:span text:style-name="nadrukvet"/>
          </text:p>
            <text:p text:style-name="common-al">
            <text:span text:style-name="nadrukvet">Wijzigingen omgevingsvergunning</text:span>
          </text:p>
            <text:p text:style-name="common-al">De wijziging betreft het verhogen van de omheining van het dakterras met 0,8 meter (met een totale hoogte van 1,8 meter) gelegen op het te herbestemmen pand. Deze omheining zal een geluidwerende werking hebb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6">
              <text:list-item text:style-override="id1-3-2-1-1-16-1">
                <text:number>•</text:number>
                <text:p text:style-name="al">uw naam en adres;</text:p>
              </text:list-item>
              <text:list-item text:style-override="id1-3-2-1-1-16-2">
                <text:number>•</text:number>
                <text:p text:style-name="al">de datum waarop u uw bezwaarschrift indient;</text:p>
              </text:list-item>
              <text:list-item text:style-override="id1-3-2-1-1-16-3">
                <text:number>•</text:number>
                <text:p text:style-name="al">een korte omschrijving van het besluit waartegen u bezwaar maakt;</text:p>
              </text:list-item>
              <text:list-item text:style-override="id1-3-2-1-1-16-4">
                <text:number>•</text:number>
                <text:p text:style-name="al">een duidelijke uitleg waarom u het niet eens bent met ons besluit;</text:p>
              </text:list-item>
              <text:list-item text:style-override="id1-3-2-1-1-16-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1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47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herbestem­men van een sportschool Prins Hendrikst­raat 34 naar 17 studio's, Prins Hendrikstraat 341, 7941 EB Meppel, Prins Hendrikstraat 3410, 7941 EB Meppe</meta:user-defined>
    <meta:user-defined meta:name="DCTERMS.W3CDTF/DCTERMS.available">2025-01-08</meta:user-defined>
    <meta:user-defined meta:name="DCTERMS.W3CDTF/OVERHEIDop.jaargang">2025</meta:user-defined>
    <meta:user-defined meta:name="OVERHEIDop.publicationIssue">6165</meta:user-defined>
    <meta:user-defined meta:name="OVERHEIDop.GmbID/DC.identifier">gmb-2025-6165</meta:user-defined>
    <meta:user-defined meta:name="OVERHEIDop.versieInformatie"/>
  </office:meta>
</office:document-meta>
</file>