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Hobbemastraat - Hobbemastraat (Centrum, Hobbemaplein en Hobbemastraat )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amiliedag, gelegen op locaties Hobbemaplein en Schalk Burgerplein van 22-2-2025 t/m 23-2-2025</text:p>
            <text:p text:style-name="common-al"/>
            <text:p text:style-name="common-al">Ons kenmerk: 00029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 Hobbemastraat (Centrum, Hobbemaplein en Hobbemastraat )</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29IPM24/9012208</meta:user-defined>
    <meta:user-defined meta:name="DCTERMS.abstract">IPM Familiedag, gelegen op locaties Hobbemaplein en Schalk Burgerplein van 22-2-2025 t/m 23-2-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Hobbemastraat - Hobbemastraat (Centrum, Hobbemaplein en Hobbemastraat ) te Den Haag</meta:user-defined>
    <meta:user-defined meta:name="DCTERMS.W3CDTF/DCTERMS.available">2025-02-13</meta:user-defined>
    <meta:user-defined meta:name="OVERHEIDop.externeBijlage">Bijlage_55901005_voor_bekendmaking|exb-2025-5770</meta:user-defined>
    <meta:user-defined meta:name="DCTERMS.W3CDTF/OVERHEIDop.jaargang">2025</meta:user-defined>
    <meta:user-defined meta:name="OVERHEIDop.publicationIssue">61646</meta:user-defined>
    <meta:user-defined meta:name="OVERHEIDop.GmbID/DC.identifier">gmb-2025-61646</meta:user-defined>
    <meta:user-defined meta:name="OVERHEIDop.versieInformatie"/>
  </office:meta>
</office:document-meta>
</file>