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useumcommissie Historisch Museum Den Briel</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in overweging nemende: </text:p>
            <text:p text:style-name="al">bronnen: overheid.nl, verordening museumcommissie 09-03-2004 tot heden, conceptverordening Museumcommissie 6 sept 2024 (voorstel aanpassingen van museumcommissie), artikel 32 van de Gemeentewet;</text:p>
            <text:p text:style-name="al"/>
            <text:p text:style-name="al">alsmede:</text:p>
            <text:p text:style-name="al">was/wordt lijst verordening Museumcommissie Historisch Museum Den Briel</text:p>
            <text:p text:style-name="al"/>
            <text:p text:style-name="al"/>
            <text:p text:style-name="al">Besluit:</text:p>
            <text:p text:style-name="al"/>
            <text:p text:style-name="al">vast te stellen de bijbehorende Verordening Museumcommissie Historisch Museum Den Briel en deze in werking te laten treden per 1 januari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museum: het Historisch Museum Den Briel "Maarten Harpertszoon Tromp";</text:p>
              </text:list-item>
              <text:list-item text:style-override="id1-3-2-2-1-4-2">
                <text:number>b.</text:number>
                <text:p text:style-name="al">directeur: teammanager/directeur van de afdeling Historisch Museum Den Briel;</text:p>
              </text:list-item>
              <text:list-item text:style-override="id1-3-2-2-1-4-3">
                <text:number>c.</text:number>
                <text:p text:style-name="al">het college: het college van burgemeester en wethouders;</text:p>
              </text:list-item>
              <text:list-item text:style-override="id1-3-2-2-1-4-4">
                <text:number>d.</text:number>
                <text:p text:style-name="al">portefeuillehouder: het lid van het college, dat in het bijzonder belast is met het cultuurbeleid.</text:p>
              </text:list-item>
            </text:list>
          </text:section>
          <text:section text:name="artikel_id1-3-2-2-2" text:style-name="artikel">
            <text:p text:style-name="artikel_kop_titel"><text:span text:style-name="artikel_kop_label">Artikel</text:span> <text:span text:style-name="artikel_kop_nr">2</text:span> Taken en bevoegdheden</text:p>
            <text:p text:style-name="al">De commissie heeft tot taak:</text:p>
            <text:p text:style-name="al"/>
            <text:list text:style-name="id1-3-2-2-2-4">
              <text:list-item text:style-override="id1-3-2-2-2-4-1">
                <text:number>a.</text:number>
                <text:p text:style-name="al">het gevraagd en ongevraagd adviseren van de teammanager/directeur, het college, de gemeenteraad over het beleid inzake het Historisch Museum Den Briel.</text:p>
              </text:list-item>
              <text:list-item text:style-override="id1-3-2-2-2-4-2">
                <text:number>b.</text:number>
                <text:p text:style-name="al">te adviseren over beleidsplannen van of over het historisch museum Den Briel, de begroting en het jaarverslag en de samenstelling van de commissie. De gemeenteraad, onderscheidenlijk het college van burgemeester en wethouders, stelt de commissie tijdig in de gelegenheid advies uit te brengen, zal daarbij alle benodigde informatie aanleveren die nodig is om het advies uit te brengen en informeert de commissie binnen een redelijke termijn naar aanleiding van het uitgebrachte advies.</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text:p>
                <text:list text:style-name="id1-3-2-2-3-2-3">
                  <text:list-item text:style-override="id1-3-2-2-3-2-3-1">
                    <text:number>a.</text:number>
                    <text:p text:style-name="al">4 leden, op grond van deskundigheid in en interesse voor het museaal beleid, te benoemen door de gemeenteraad op aanbeveling van het college, gehoord de commissie.</text:p>
                    <text:p text:style-name="al">Werkterreinen:</text:p>
                    <text:list text:style-name="id1-3-2-2-3-2-3-1-4">
                      <text:list-item text:style-override="id1-3-2-2-3-2-3-1-4-1">
                        <text:number>a.</text:number>
                        <text:p text:style-name="al">Onderwijs PO en VO, 1 lid</text:p>
                      </text:list-item>
                      <text:list-item text:style-override="id1-3-2-2-3-2-3-1-4-2">
                        <text:number>b.</text:number>
                        <text:p text:style-name="al">Museumkunde, historie, cultureel erfgoed, 1 lid</text:p>
                      </text:list-item>
                      <text:list-item text:style-override="id1-3-2-2-3-2-3-1-4-3">
                        <text:number>c.</text:number>
                        <text:p text:style-name="al">PR-Marketing, 1 lid</text:p>
                      </text:list-item>
                      <text:list-item text:style-override="id1-3-2-2-3-2-3-1-4-4">
                        <text:number>d.</text:number>
                        <text:p text:style-name="al">Brielse middenstand, 1 lid</text:p>
                      </text:list-item>
                    </text:list>
                  </text:list-item>
                  <text:list-item text:style-override="id1-3-2-2-3-2-3-2">
                    <text:number>b.</text:number>
                    <text:p text:style-name="al">1 lid wordt voorgedragen door de Vereniging Vrienden/thans Historische Vereniging De Brielse Maasmond te benoemen door de gemeenteraad op voordracht van het college. Het bestuur van de vereniging voorziet in 1 vaste plaatsvervanger die indien nodig vervangt.</text:p>
                  </text:list-item>
                </text:list>
              </text:list-item>
              <text:list-item text:style-override="id1-3-2-2-3-3">
                <text:number>2.</text:number>
                <text:p text:style-name="al">De commissie kiest uit haar midden een voorzitter en een plaatsvervangend voorzitter.</text:p>
              </text:list-item>
              <text:list-item text:style-override="id1-3-2-2-3-4">
                <text:number>3.</text:number>
                <text:p text:style-name="al">De commissie wordt bijgestaan door een secretaris in de persoon van de teammanager/directeur. De waarneming van de secretaris wordt geregeld door het college.</text:p>
              </text:list-item>
            </text:list>
          </text:section>
          <text:section text:name="artikel_id1-3-2-2-4" text:style-name="artikel">
            <text:p text:style-name="artikel_kop_titel"><text:span text:style-name="artikel_kop_label">Artikel</text:span> <text:span text:style-name="artikel_kop_nr">4</text:span> Overleg portefeuillehouder</text:p>
            <text:list text:style-name="id1-3-2-2-4-2">
              <text:list-item text:style-override="id1-3-2-2-4-2">
                <text:number>1.</text:number>
                <text:p text:style-name="al">De commissie kan de portefeuillehouder uitnodigen een vergadering of een deel ervan bij te wonen.</text:p>
              </text:list-item>
              <text:list-item text:style-override="id1-3-2-2-4-3">
                <text:number>2.</text:number>
                <text:p text:style-name="al">De portefeuillehouder kan de commissie verzoeken een vergadering of een deel ervan te mogen bijwonen. Dit verzoek wordt ingewilligd, tenzij zwaarwegende redenen zich daartegen verzetten. In dat geval deelt de commissie dat onverwijld schriftelijk en met redenen omkleed aan de portefeuillehouder mede.</text:p>
              </text:list-item>
              <text:list-item text:style-override="id1-3-2-2-4-4">
                <text:number>3.</text:number>
                <text:p text:style-name="al">De commissie kan zich laten bijstaan door een adviseur.</text:p>
              </text:list-item>
            </text:list>
          </text:section>
          <text:section text:name="artikel_id1-3-2-2-5" text:style-name="artikel">
            <text:p text:style-name="artikel_kop_titel"><text:span text:style-name="artikel_kop_label">Artikel</text:span> <text:span text:style-name="artikel_kop_nr">5</text:span> Zittingsduur en beëindiging lidmaatschap</text:p>
            <text:list text:style-name="id1-3-2-2-5-2">
              <text:list-item text:style-override="id1-3-2-2-5-2">
                <text:number>1.</text:number>
                <text:p text:style-name="al">De benoeming van de leden van de commissie geschiedt steeds binnen een jaar na de aanvang van de zittingsperiode van de gemeenteraad voor de duur van vier jaar.</text:p>
              </text:list-item>
              <text:list-item text:style-override="id1-3-2-2-5-3">
                <text:number>2.</text:number>
                <text:p text:style-name="al">Aftredende leden zijn terstond herkiesbaar.</text:p>
              </text:list-item>
              <text:list-item text:style-override="id1-3-2-2-5-4">
                <text:number>3.</text:number>
                <text:p text:style-name="al">Het lidmaatschap van de commissie eindigt tussentijds:</text:p>
                <text:list text:style-name="id1-3-2-2-5-4-3">
                  <text:list-item text:style-override="id1-3-2-2-5-4-3-1">
                    <text:number>a.</text:number>
                    <text:p text:style-name="al">op eigen verzoek;</text:p>
                  </text:list-item>
                  <text:list-item text:style-override="id1-3-2-2-5-4-3-2">
                    <text:number>b.</text:number>
                    <text:p text:style-name="al">bij verlies van de hoedanigheid, waarin de benoeming plaatsvond;</text:p>
                  </text:list-item>
                </text:list>
              </text:list-item>
              <text:list-item text:style-override="id1-3-2-2-5-5">
                <text:number>4.</text:number>
                <text:p text:style-name="al">Bij tussentijdse beëindiging van het lidmaatschap op eigen verzoek, eindigt het lidmaatschap op het moment dat in de opvolging is voorzien.</text:p>
              </text:list-item>
              <text:list-item text:style-override="id1-3-2-2-5-6">
                <text:number>5.</text:number>
                <text:p text:style-name="al">In een tussentijdse vacature wordt zo spoedig mogelijk voorzien.</text:p>
              </text:list-item>
              <text:list-item text:style-override="id1-3-2-2-5-7">
                <text:number>6.</text:number>
                <text:p text:style-name="al">Bij een tussentijdse benoeming heeft het nieuwbenoemde lid zitting tot maximaal een jaar na de aanvang van de zittingsperiode van de gemeenteraad. Lid 1 is daarbij leidend.</text:p>
              </text:list-item>
              <text:list-item text:style-override="id1-3-2-2-5-8">
                <text:number>7.</text:number>
                <text:p text:style-name="al">Leden worden voorgedragen door het college en benoemd door de gemeenteraad.</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vergadert tenminste tweemaal per jaar en voorts zo dikwijls als de voorzitter of tenminste twee leden van de commissie dit nodig oordelen. De leden doen dit verzoek schriftelijk met redenen omkleed aan de voorzitter. Deze vergadering wordt zo spoedig mogelijk na het verzoek, doch uiterlijk binnen twee weken belegd.</text:p>
              </text:list-item>
              <text:list-item text:style-override="id1-3-2-2-6-3">
                <text:number>2.</text:number>
                <text:p text:style-name="al">De voorzitter bepaalt dag, plaats en uur van de vergadering.</text:p>
              </text:list-item>
              <text:list-item text:style-override="id1-3-2-2-6-4">
                <text:number>3.</text:number>
                <text:p text:style-name="al">De vergadering</text:p>
                <text:list text:style-name="id1-3-2-2-6-4-3">
                  <text:list-item text:style-override="id1-3-2-2-6-4-3-1">
                    <text:number>a.</text:number>
                    <text:p text:style-name="al">De vergaderingen van de commissie zijn openbaar.</text:p>
                  </text:list-item>
                  <text:list-item text:style-override="id1-3-2-2-6-4-3-2">
                    <text:number>b.</text:number>
                    <text:p text:style-name="al">De deuren worden gesloten, wanneer tenminste de helft van het aantal aanwezige leden daarom verzoekt of de voorzitter het nodig oordeelt;</text:p>
                  </text:list-item>
                  <text:list-item text:style-override="id1-3-2-2-6-4-3-3">
                    <text:number>c.</text:number>
                    <text:p text:style-name="al">De commissie beslist vervolgens of met gesloten deuren zal worden vergaderd.</text:p>
                  </text:list-item>
                </text:list>
              </text:list-item>
              <text:list-item text:style-override="id1-3-2-2-6-5">
                <text:number>4.</text:number>
                <text:p text:style-name="al">De leden van de commissie ontvangen tenminste een week voor elke vergadering een agenda met de op de desbetreffende vergadering te behandelen onderwerpen.</text:p>
              </text:list-item>
              <text:list-item text:style-override="id1-3-2-2-6-6">
                <text:number>5.</text:number>
                <text:p text:style-name="al">De leden van de commissie ontvangen binnen drie weken na een vergadering een verslag.</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De commissie neemt slechts besluiten, wanneer tenminste de helft van het aantal zitting hebbende leden aanwezig is.</text:p>
              </text:list-item>
              <text:list-item text:style-override="id1-3-2-2-7-3">
                <text:number>2.</text:number>
                <text:p text:style-name="al">Indien een vergadering krachtens het bepaalde in lid 1 van dit artikel geen doorgang kan vinden, wordt een nieuwe vergadering belegd. In deze vergadering kunnen besluiten worden genomen, ongeacht het aantal aanwezige leden, maar alleen over onderwerpen, die in de oproeping voor de vergadering als bedoeld in dit lid waren vermeld.</text:p>
              </text:list-item>
              <text:list-item text:style-override="id1-3-2-2-7-4">
                <text:number>3.</text:number>
                <text:p text:style-name="al">Besluiten worden bij volstrekte meerderheid van stemmen genomen.</text:p>
              </text:list-item>
              <text:list-item text:style-override="id1-3-2-2-7-5">
                <text:number>4.</text:number>
                <text:p text:style-name="al">Bij het staken van de stemmen is artikel 32 van de Gemeentewet van overeenkomstige toepassing.</text:p>
              </text:list-item>
              <text:list-item text:style-override="id1-3-2-2-7-6">
                <text:number>5.</text:number>
                <text:p text:style-name="al">Wanneer een besluit niet met algemene stemmen is genomen, wordt in het verslag van de vergadering, c.q. in het eventueel uitgebrachte advies melding gemaakt van de bij de bespreking naar voren gebrachte afwijkende meningen.</text:p>
              </text:list-item>
            </text:list>
          </text:section>
          <text:section text:name="artikel_id1-3-2-2-8" text:style-name="artikel">
            <text:p text:style-name="artikel_kop_titel"><text:span text:style-name="artikel_kop_label">Artikel</text:span> <text:span text:style-name="artikel_kop_nr">8</text:span> Uitbrengen van een advies</text:p>
            <text:list text:style-name="id1-3-2-2-8-2">
              <text:list-item text:style-override="id1-3-2-2-8-2">
                <text:number>1.</text:number>
                <text:p text:style-name="al">De commissie brengt een gevraagd advies uit binnen 8 weken nadat dit is gevraagd.</text:p>
              </text:list-item>
              <text:list-item text:style-override="id1-3-2-2-8-3">
                <text:number>2.</text:number>
                <text:p text:style-name="al">Indien de commissie van oordeel is dat een langere termijn noodzakelijk is kan de commissie het uitbrengen van het advies verdagen. De commissie doet hiervan met redenen omkleed mededeling aan het orgaan, dat het advies heeft gevraagd.</text:p>
              </text:list-item>
            </text:list>
          </text:section>
          <text:section text:name="artikel_id1-3-2-2-9" text:style-name="artikel">
            <text:p text:style-name="artikel_kop_titel"><text:span text:style-name="artikel_kop_label">Artikel</text:span> <text:span text:style-name="artikel_kop_nr">9</text:span> Taken secretaris</text:p>
            <text:p text:style-name="al">De secretaris</text:p>
            <text:p text:style-name="al"/>
            <text:list text:style-name="id1-3-2-2-9-4">
              <text:list-item text:style-override="id1-3-2-2-9-4-1">
                <text:number>1.</text:number>
                <text:p text:style-name="al">verstrekt de commissie alle informatie, die nodig is voor de uitvoering van de taken van de commissie;</text:p>
              </text:list-item>
              <text:list-item text:style-override="id1-3-2-2-9-4-2">
                <text:number>2.</text:number>
                <text:p text:style-name="al">ondersteunt de voorzitter;</text:p>
              </text:list-item>
              <text:list-item text:style-override="id1-3-2-2-9-4-3">
                <text:number>3.</text:number>
                <text:p text:style-name="al">zorgt voor de verzending van de agenda;</text:p>
              </text:list-item>
              <text:list-item text:style-override="id1-3-2-2-9-4-4">
                <text:number>4.</text:number>
                <text:p text:style-name="al">verzorgt het verslag van de vergaderingen;</text:p>
              </text:list-item>
              <text:list-item text:style-override="id1-3-2-2-9-4-5">
                <text:number>5.</text:number>
                <text:p text:style-name="al">redigeert zo nodig de door de commissie uitgebrachte adviezen.</text:p>
              </text:list-item>
            </text:list>
          </text:section>
          <text:section text:name="artikel_id1-3-2-2-10" text:style-name="artikel">
            <text:p text:style-name="artikel_kop_titel"><text:span text:style-name="artikel_kop_label">Artikel</text:span> <text:span text:style-name="artikel_kop_nr">10</text:span> Ondertekening stukken</text:p>
            <text:p text:style-name="al">Alle stukken, die van de commissie uitgaan, worden door de voorzitter en secretaris ondertekend dan wel -bij hun afwezigheid- door de plaatsvervangers.</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kan worden aangehaald als “Verordening Museumcommissie Historisch Museum Den Briel”.</text:p>
              </text:list-item>
              <text:list-item text:style-override="id1-3-2-2-11-3">
                <text:number>2.</text:number>
                <text:p text:style-name="al">Zij treedt in werking op 1-1-2025.</text:p>
              </text:list-item>
              <text:list-item text:style-override="id1-3-2-2-11-4">
                <text:number>3.</text:number>
                <text:p text:style-name="al">Met ingang van de datum van inwerkingtreding vervalt de “Verordening Museumcommissie”, vastgesteld bij raadsbesluit van 09-03- 2004.</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donderdag 19 december 2024</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164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4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4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32 van de Gemeentewet]|[1.0:c:BWBR0005416&amp;artikel=32&amp;g=2025-01-01</meta:user-defined>
    <meta:user-defined meta:name="OVERHEIDop.referentienummer">2032015-2024</meta:user-defined>
    <meta:user-defined meta:name="DCTERMS.alternative">Verordening Museumcommissie Historisch Museum Den Briel</meta:user-defined>
    <dc:language>nl</dc:language>
    <meta:user-defined meta:name="OVERHEIDop.locatietype/OVERHEIDop.gebiedsmarkering">Gemeente</meta:user-defined>
    <meta:user-defined meta:name="DC.title">Verordening Museumcommissie Historisch Museum Den Briel</meta:user-defined>
    <meta:user-defined meta:name="DCTERMS.W3CDTF/DCTERMS.available">2025-02-17</meta:user-defined>
    <meta:user-defined meta:name="DCTERMS.W3CDTF/OVERHEIDop.jaargang">2025</meta:user-defined>
    <meta:user-defined meta:name="OVERHEIDop.publicationIssue">61645</meta:user-defined>
    <meta:user-defined meta:name="OVERHEIDop.betreftRegeling">CVDR735531_1</meta:user-defined>
    <meta:user-defined meta:name="xs:date/OVERHEIDop.startdatum">2025-02-18</meta:user-defined>
    <meta:user-defined meta:name="OVERHEIDop.GmbID/DC.identifier">gmb-2025-61645</meta:user-defined>
    <meta:user-defined meta:name="OVERHEIDop.versieInformatie"/>
  </office:meta>
</office:document-meta>
</file>