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rbertusdreef 31C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175753</text:span>.</text:p>
            <text:p text:style-name="common-al">De zaak betreft locatie Norbertusdreef 31C, 5551BA Valkenswaard en heeft de omschrijving "realiseren 2 multifunctionele hardcourtbanen tbv racketsport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6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753</meta:user-defined>
    <meta:user-defined meta:name="DCTERMS.abstract">realiseren 2 multifunctionele hardcourtbanen tbv racketsporten, Norbertusdreef 31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orbertusdreef 31C, 5551BA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34</meta:user-defined>
    <meta:user-defined meta:name="OVERHEIDop.GmbID/DC.identifier">gmb-2025-61634</meta:user-defined>
    <meta:user-defined meta:name="OVERHEIDop.versieInformatie"/>
  </office:meta>
</office:document-meta>
</file>